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Calibri" svg:font-family="OpenSymbol, Calibr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1.9666in">
        <style:tab-stops/>
      </style:paragraph-properties>
    </style:style>
    <style:style style:name="T2" style:parent-style-name="Domyślnaczcionkaakapitu" style:family="text">
      <style:text-properties style:font-size-complex="10pt"/>
    </style:style>
    <style:style style:name="P3" style:parent-style-name="Standard" style:family="paragraph">
      <style:text-properties fo:hyphenate="true"/>
    </style:style>
    <style:style style:name="P4" style:parent-style-name="Standard" style:family="paragraph">
      <style:text-properties fo:hyphenate="true"/>
    </style:style>
    <style:style style:name="P5" style:parent-style-name="Standard" style:family="paragraph">
      <style:text-properties style:font-size-complex="10pt" fo:hyphenate="true"/>
    </style:style>
    <style:style style:name="P6" style:parent-style-name="Standard" style:family="paragraph">
      <style:text-properties style:font-size-complex="10pt" fo:hyphenate="true"/>
    </style:style>
    <style:style style:name="P7" style:parent-style-name="Standard" style:family="paragraph">
      <style:text-properties fo:hyphenate="true"/>
    </style:style>
    <style:style style:name="P8" style:parent-style-name="Standard" style:family="paragraph">
      <style:text-properties style:font-size-complex="10pt" fo:hyphenate="true"/>
    </style:style>
    <style:style style:name="P9" style:parent-style-name="Standard" style:family="paragraph">
      <style:text-properties style:font-size-complex="10pt" fo:hyphenate="true"/>
    </style:style>
    <style:style style:name="P10" style:parent-style-name="Standard" style:family="paragraph">
      <style:text-properties style:font-size-complex="10pt" fo:hyphenate="true"/>
    </style:style>
    <style:style style:name="P11" style:parent-style-name="Standard" style:family="paragraph">
      <style:paragraph-properties fo:text-align="justify"/>
      <style:text-properties fo:hyphenate="true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size-complex="10pt" fo:hyphenate="true"/>
    </style:style>
    <style:style style:name="P14" style:parent-style-name="Standard" style:family="paragraph">
      <style:text-properties style:font-size-complex="10pt" fo:hyphenate="true"/>
    </style:style>
    <style:style style:name="P15" style:parent-style-name="Standard" style:family="paragraph">
      <style:text-properties fo:hyphenate="true"/>
    </style:style>
    <style:style style:name="P16" style:parent-style-name="Standard" style:family="paragraph">
      <style:text-properties fo:hyphenate="true"/>
    </style:style>
    <style:style style:name="P17" style:parent-style-name="Standard" style:family="paragraph">
      <style:text-properties fo:hyphenate="true"/>
    </style:style>
    <style:style style:name="P18" style:parent-style-name="Standard" style:family="paragraph">
      <style:text-properties fo:hyphenate="true"/>
    </style:style>
    <style:style style:name="P19" style:parent-style-name="Standard" style:family="paragraph">
      <style:text-properties fo:hyphenate="true"/>
    </style:style>
    <style:style style:name="P20" style:parent-style-name="Standard" style:family="paragraph">
      <style:text-properties fo:hyphenate="true"/>
    </style:style>
    <style:style style:name="T21" style:parent-style-name="Domyślnaczcionkaakapitu" style:family="text">
      <style:text-properties style:font-size-complex="10pt"/>
    </style:style>
    <style:style style:name="P22" style:parent-style-name="Standard" style:family="paragraph">
      <style:paragraph-properties fo:margin-left="0.75in">
        <style:tab-stops/>
      </style:paragraph-properties>
      <style:text-properties style:font-size-complex="10pt" fo:hyphenate="true"/>
    </style:style>
    <style:style style:name="P23" style:parent-style-name="Standard" style:family="paragraph">
      <style:text-properties fo:hyphenate="true"/>
    </style:style>
    <style:style style:name="P24" style:parent-style-name="Standard" style:family="paragraph">
      <style:text-properties fo:hyphenate="true"/>
    </style:style>
    <style:style style:name="P25" style:parent-style-name="Standard" style:family="paragraph">
      <style:text-properties style:font-size-complex="10pt" fo:hyphenate="true"/>
    </style:style>
    <style:style style:name="P26" style:parent-style-name="Standard" style:family="paragraph">
      <style:text-properties fo:hyphenate="true"/>
    </style:style>
    <style:style style:name="P27" style:parent-style-name="Standard" style:family="paragraph">
      <style:text-properties style:font-size-complex="10pt" fo:hyphenate="true"/>
    </style:style>
    <style:style style:name="P28" style:parent-style-name="Standard" style:family="paragraph">
      <style:text-properties style:font-size-complex="10pt" fo:hyphenate="true"/>
    </style:style>
    <style:style style:name="P29" style:parent-style-name="Standard" style:family="paragraph">
      <style:text-properties style:font-size-complex="10pt" fo:hyphenate="true"/>
    </style:style>
    <style:style style:name="P30" style:parent-style-name="Standard" style:family="paragraph">
      <style:text-properties style:font-size-complex="10pt" fo:hyphenate="true"/>
    </style:style>
    <style:style style:name="P31" style:parent-style-name="Standard" style:family="paragraph">
      <style:text-properties style:font-size-complex="10pt" fo:hyphenate="true"/>
    </style:style>
    <style:style style:name="P32" style:parent-style-name="Standard" style:family="paragraph">
      <style:text-properties style:font-size-complex="10pt" fo:hyphenate="true"/>
    </style:style>
    <style:style style:name="P33" style:parent-style-name="Standard" style:family="paragraph">
      <style:text-properties style:font-size-complex="10pt" fo:hyphenate="true"/>
    </style:style>
    <style:style style:name="P34" style:parent-style-name="Standard" style:family="paragraph">
      <style:text-properties style:font-size-complex="10pt" fo:hyphenate="true"/>
    </style:style>
    <style:style style:name="P35" style:parent-style-name="Standard" style:family="paragraph">
      <style:text-properties style:font-size-complex="10pt" fo:hyphenate="true"/>
    </style:style>
    <style:style style:name="P36" style:parent-style-name="Standard" style:family="paragraph">
      <style:text-properties style:font-size-complex="10pt" fo:hyphenate="true"/>
    </style:style>
    <style:style style:name="P37" style:parent-style-name="Standard" style:family="paragraph">
      <style:text-properties style:font-size-complex="10pt" fo:hyphenate="true"/>
    </style:style>
    <style:style style:name="P38" style:parent-style-name="Standard" style:family="paragraph">
      <style:text-properties style:font-size-complex="10pt" fo:hyphenate="true"/>
    </style:style>
    <style:style style:name="P39" style:parent-style-name="Standard" style:family="paragraph">
      <style:text-properties style:font-size-complex="10pt" fo:hyphenate="true"/>
    </style:style>
    <style:style style:name="P40" style:parent-style-name="Standard" style:family="paragraph">
      <style:text-properties style:font-size-complex="10pt" fo:hyphenate="true"/>
    </style:style>
    <style:style style:name="P41" style:parent-style-name="Standard" style:family="paragraph">
      <style:text-properties style:font-size-complex="10pt" fo:hyphenate="true"/>
    </style:style>
    <style:style style:name="P42" style:parent-style-name="Standard" style:family="paragraph">
      <style:text-properties style:font-size-complex="10pt" fo:hyphenate="true"/>
    </style:style>
    <style:style style:name="P43" style:parent-style-name="Standard" style:family="paragraph">
      <style:text-properties style:font-size-complex="10pt" fo:hyphenate="true"/>
    </style:style>
    <style:style style:name="P44" style:parent-style-name="Standard" style:family="paragraph">
      <style:text-properties style:font-size-complex="10pt" fo:hyphenate="true"/>
    </style:style>
    <style:style style:name="P45" style:parent-style-name="Standard" style:family="paragraph">
      <style:text-properties style:font-size-complex="10pt" fo:hyphenate="true"/>
    </style:style>
    <style:style style:name="P46" style:parent-style-name="Standard" style:family="paragraph">
      <style:text-properties style:font-size-complex="10pt" fo:hyphenate="true"/>
    </style:style>
    <style:style style:name="P47" style:parent-style-name="Standard" style:family="paragraph">
      <style:text-properties style:font-size-complex="10pt" fo:hyphenate="true"/>
    </style:style>
    <style:style style:name="P48" style:parent-style-name="Standard" style:family="paragraph">
      <style:text-properties style:font-size-complex="10pt" fo:hyphenate="true"/>
    </style:style>
    <style:style style:name="P49" style:parent-style-name="Standard" style:family="paragraph">
      <style:text-properties style:font-size-complex="10pt" fo:hyphenate="true"/>
    </style:style>
    <style:style style:name="P50" style:parent-style-name="Standard" style:family="paragraph">
      <style:paragraph-properties fo:text-align="center"/>
      <style:text-properties style:font-size-complex="10pt" fo:hyphenate="true"/>
    </style:style>
    <style:style style:name="P51" style:parent-style-name="Standard" style:family="paragraph">
      <style:paragraph-properties fo:text-align="center"/>
      <style:text-properties fo:hyphenate="true"/>
    </style:style>
    <style:style style:name="P52" style:parent-style-name="Standard" style:family="paragraph">
      <style:text-properties style:font-size-complex="10pt" style:text-underline-type="single" style:text-underline-style="solid" style:text-underline-width="auto" style:text-underline-mode="continuous" fo:hyphenate="true"/>
    </style:style>
    <style:style style:name="P53" style:parent-style-name="Normalny" style:family="paragraph">
      <style:paragraph-properties fo:text-align="justify"/>
    </style:style>
    <style:style style:name="P54" style:parent-style-name="Normalny" style:family="paragraph">
      <style:paragraph-properties fo:text-align="justify"/>
    </style:style>
    <style:style style:name="P55" style:parent-style-name="Standard" style:family="paragraph">
      <style:text-properties fo:hyphenate="true"/>
    </style:style>
    <style:style style:name="P56" style:parent-style-name="Standard" style:family="paragraph">
      <style:text-properties fo:hyphenate="true"/>
    </style:style>
    <style:style style:name="P57" style:parent-style-name="Standard" style:family="paragraph">
      <style:text-properties style:font-size-complex="10pt"/>
    </style:style>
    <style:style style:name="P58" style:parent-style-name="Standard" style:family="paragraph">
      <style:text-properties style:font-size-complex="10pt"/>
    </style:style>
    <style:style style:name="P59" style:parent-style-name="Standard" style:family="paragraph">
      <style:paragraph-properties fo:margin-left="2.95in" fo:text-indent="0.4916in">
        <style:tab-stops/>
      </style:paragraph-properties>
    </style:style>
    <style:style style:name="P60" style:parent-style-name="Standard" style:family="paragraph">
      <style:paragraph-properties fo:margin-left="2.95in" fo:text-indent="0.4916in">
        <style:tab-stops/>
      </style:paragraph-properties>
    </style:style>
    <style:style style:name="P61" style:parent-style-name="Standard" style:family="paragraph">
      <style:paragraph-properties fo:margin-left="2.95in" fo:text-indent="0.4916in">
        <style:tab-stops/>
      </style:paragraph-properties>
    </style:style>
    <style:style style:name="P62" style:parent-style-name="Standard" style:family="paragraph">
      <style:paragraph-properties fo:margin-left="2.95in" fo:text-indent="0.4916in">
        <style:tab-stops/>
      </style:paragraph-properties>
    </style:style>
    <style:style style:name="P63" style:parent-style-name="Standard" style:family="paragraph">
      <style:paragraph-properties fo:margin-left="2.95in" fo:text-indent="0.4916in">
        <style:tab-stops/>
      </style:paragraph-properties>
    </style:style>
    <style:style style:name="P64" style:parent-style-name="Standard" style:family="paragraph">
      <style:paragraph-properties fo:margin-left="2.95in" fo:text-indent="0.4916in">
        <style:tab-stops/>
      </style:paragraph-properties>
    </style:style>
    <style:style style:name="P65" style:parent-style-name="Standard" style:family="paragraph">
      <style:paragraph-properties fo:margin-left="2.95in" fo:text-indent="0.4916in">
        <style:tab-stops/>
      </style:paragraph-properties>
    </style:style>
    <style:style style:name="P66" style:parent-style-name="Standard" style:family="paragraph">
      <style:paragraph-properties fo:margin-left="2.95in" fo:text-indent="0.4916in">
        <style:tab-stops/>
      </style:paragraph-properties>
    </style:style>
    <style:style style:name="P67" style:parent-style-name="Standard" style:family="paragraph">
      <style:paragraph-properties fo:margin-left="2.95in" fo:text-indent="0.4916in">
        <style:tab-stops/>
      </style:paragraph-properties>
    </style:style>
    <style:style style:name="P68" style:parent-style-name="Standard" style:family="paragraph">
      <style:paragraph-properties fo:margin-left="2.95in" fo:text-indent="0.4916in">
        <style:tab-stops/>
      </style:paragraph-properties>
    </style:style>
    <style:style style:name="P69" style:parent-style-name="Standard" style:family="paragraph">
      <style:paragraph-properties fo:margin-left="2.95in" fo:text-indent="0.4916in">
        <style:tab-stops/>
      </style:paragraph-properties>
    </style:style>
    <style:style style:name="P70" style:parent-style-name="Standard" style:family="paragraph">
      <style:paragraph-properties fo:margin-left="2.95in" fo:text-indent="0.4916in">
        <style:tab-stops/>
      </style:paragraph-properties>
    </style:style>
    <style:style style:name="P71" style:parent-style-name="Standard" style:family="paragraph">
      <style:paragraph-properties fo:margin-left="2.95in" fo:text-indent="0.4916in">
        <style:tab-stops/>
      </style:paragraph-properties>
    </style:style>
    <style:style style:name="P72" style:parent-style-name="Standard" style:family="paragraph">
      <style:paragraph-properties fo:margin-left="2.95in" fo:text-indent="0.4916in">
        <style:tab-stops/>
      </style:paragraph-properties>
    </style:style>
    <style:style style:name="P73" style:parent-style-name="Standard" style:family="paragraph">
      <style:paragraph-properties fo:margin-left="2.95in" fo:text-indent="0.4916in">
        <style:tab-stops/>
      </style:paragraph-properties>
    </style:style>
    <style:style style:name="P74" style:parent-style-name="Standard" style:family="paragraph">
      <style:paragraph-properties fo:margin-left="2.95in" fo:text-indent="0.4916in">
        <style:tab-stops/>
      </style:paragraph-properties>
    </style:style>
    <style:style style:name="P75" style:parent-style-name="Standard" style:family="paragraph">
      <style:paragraph-properties fo:margin-left="2.95in" fo:text-indent="0.4916in">
        <style:tab-stops/>
      </style:paragraph-properties>
    </style:style>
    <style:style style:name="P76" style:parent-style-name="Standard" style:family="paragraph">
      <style:paragraph-properties fo:margin-left="2.95in" fo:text-indent="0.4916in">
        <style:tab-stops/>
      </style:paragraph-properties>
    </style:style>
    <style:style style:name="P77" style:parent-style-name="Standard" style:family="paragraph">
      <style:paragraph-properties fo:margin-left="2.95in" fo:text-indent="0.4916in">
        <style:tab-stops/>
      </style:paragraph-properties>
    </style:style>
    <style:style style:name="P78" style:parent-style-name="Standard" style:family="paragraph">
      <style:paragraph-properties fo:margin-left="2.95in" fo:text-indent="0.4916in">
        <style:tab-stops/>
      </style:paragraph-properties>
    </style:style>
    <style:style style:name="P79" style:parent-style-name="Standard" style:family="paragraph">
      <style:paragraph-properties fo:margin-left="2.95in" fo:text-indent="0.4916in">
        <style:tab-stops/>
      </style:paragraph-properties>
    </style:style>
    <style:style style:name="P80" style:parent-style-name="Standard" style:family="paragraph">
      <style:paragraph-properties fo:margin-left="2.95in" fo:text-indent="0.4916in">
        <style:tab-stops/>
      </style:paragraph-properties>
    </style:style>
    <style:style style:name="P81" style:parent-style-name="Standard" style:family="paragraph">
      <style:paragraph-properties fo:margin-left="2.95in" fo:text-indent="0.4916in">
        <style:tab-stops/>
      </style:paragraph-properties>
    </style:style>
    <style:style style:name="P82" style:parent-style-name="Standard" style:family="paragraph">
      <style:paragraph-properties fo:margin-left="2.95in" fo:text-indent="0.4916in">
        <style:tab-stops/>
      </style:paragraph-properties>
    </style:style>
    <style:style style:name="P83" style:parent-style-name="Standard" style:family="paragraph">
      <style:paragraph-properties fo:margin-left="2.95in" fo:text-indent="0.4916in">
        <style:tab-stops/>
      </style:paragraph-properties>
    </style:style>
    <style:style style:name="P84" style:parent-style-name="Standard" style:family="paragraph">
      <style:paragraph-properties fo:margin-left="2.95in" fo:text-indent="0.4916in">
        <style:tab-stops/>
      </style:paragraph-properties>
    </style:style>
    <style:style style:name="P85" style:parent-style-name="Standard" style:family="paragraph">
      <style:paragraph-properties fo:margin-left="2.95in" fo:text-indent="0.4916in">
        <style:tab-stops/>
      </style:paragraph-properties>
    </style:style>
    <style:style style:name="P86" style:parent-style-name="Standard" style:family="paragraph">
      <style:paragraph-properties fo:margin-left="2.95in" fo:text-indent="0.4916in">
        <style:tab-stops/>
      </style:paragraph-properties>
    </style:style>
    <style:style style:name="P87" style:parent-style-name="Standard" style:family="paragraph">
      <style:paragraph-properties fo:margin-left="2.95in" fo:text-indent="0.4916in">
        <style:tab-stops/>
      </style:paragraph-properties>
    </style:style>
    <style:style style:name="P88" style:parent-style-name="Standard" style:family="paragraph">
      <style:paragraph-properties fo:margin-left="2.95in" fo:text-indent="0.4916in">
        <style:tab-stops/>
      </style:paragraph-properties>
    </style:style>
    <style:style style:name="P89" style:parent-style-name="Standard" style:family="paragraph">
      <style:paragraph-properties fo:margin-left="2.95in" fo:text-indent="0.4916in">
        <style:tab-stops/>
      </style:paragraph-properties>
    </style:style>
    <style:style style:name="P90" style:parent-style-name="Standard" style:family="paragraph">
      <style:paragraph-properties fo:margin-left="2.95in" fo:text-indent="0.4916in">
        <style:tab-stops/>
      </style:paragraph-properties>
    </style:style>
    <style:style style:name="P91" style:parent-style-name="Standard" style:family="paragraph">
      <style:paragraph-properties fo:margin-left="2.95in" fo:text-indent="0.4916in">
        <style:tab-stops/>
      </style:paragraph-properties>
    </style:style>
    <style:style style:name="P92" style:parent-style-name="Standard" style:family="paragraph">
      <style:paragraph-properties fo:margin-left="2.95in" fo:text-indent="0.4916in">
        <style:tab-stops/>
      </style:paragraph-properties>
    </style:style>
    <style:style style:name="P93" style:parent-style-name="Standard" style:family="paragraph">
      <style:paragraph-properties fo:margin-left="2.95in" fo:text-indent="0.4916in">
        <style:tab-stops/>
      </style:paragraph-properties>
    </style:style>
    <style:style style:name="P94" style:parent-style-name="Standard" style:family="paragraph">
      <style:paragraph-properties fo:margin-left="2.95in" fo:text-indent="0.4916in">
        <style:tab-stops/>
      </style:paragraph-properties>
    </style:style>
    <style:style style:name="P95" style:parent-style-name="Standard" style:family="paragraph">
      <style:paragraph-properties fo:margin-left="2.95in" fo:text-indent="0.4916in">
        <style:tab-stops/>
      </style:paragraph-properties>
    </style:style>
    <style:style style:name="P96" style:parent-style-name="Standard" style:family="paragraph">
      <style:paragraph-properties fo:margin-left="2.95in" fo:text-indent="0.4916in">
        <style:tab-stops/>
      </style:paragraph-properties>
    </style:style>
    <style:style style:name="P97" style:parent-style-name="Standard" style:family="paragraph">
      <style:paragraph-properties fo:margin-left="2.95in" fo:text-indent="0.4916in">
        <style:tab-stops/>
      </style:paragraph-properties>
    </style:style>
    <style:style style:name="P98" style:parent-style-name="Standard" style:family="paragraph">
      <style:paragraph-properties fo:margin-left="2.95in" fo:text-indent="0.4916in">
        <style:tab-stops/>
      </style:paragraph-properties>
    </style:style>
    <style:style style:name="P99" style:parent-style-name="Standard" style:family="paragraph">
      <style:paragraph-properties fo:margin-left="1.475in" fo:text-indent="0.4916in">
        <style:tab-stops/>
      </style:paragraph-properties>
    </style:style>
    <style:style style:name="P100" style:parent-style-name="Standard" style:family="paragraph">
      <style:paragraph-properties fo:margin-left="2.95in" fo:text-indent="0.4916in">
        <style:tab-stops/>
      </style:paragraph-properties>
    </style:style>
    <style:style style:name="P101" style:parent-style-name="Nagłówek1" style:family="paragraph">
      <style:paragraph-properties fo:text-align="start" fo:margin-left="1.725in" fo:text-indent="0.2416in">
        <style:tab-stops/>
      </style:paragraph-properties>
    </style:style>
    <style:style style:name="P102" style:parent-style-name="Standard" style:family="paragraph">
      <style:paragraph-properties fo:text-align="center"/>
      <style:text-properties fo:font-weight="bold" style:font-weight-asian="bold"/>
    </style:style>
    <style:style style:name="P103" style:parent-style-name="Standard" style:family="paragraph">
      <style:paragraph-properties fo:text-align="center"/>
      <style:text-properties fo:font-weight="bold" style:font-weight-asian="bold"/>
    </style:style>
    <style:style style:name="P104" style:parent-style-name="Standard" style:family="paragraph">
      <style:paragraph-properties fo:text-align="center"/>
      <style:text-properties fo:font-weight="bold" style:font-weight-asian="bold"/>
    </style:style>
    <style:style style:name="P105" style:parent-style-name="Standard" style:family="paragraph">
      <style:paragraph-properties fo:text-align="center"/>
      <style:text-properties style:font-weight-complex="bold" fo:font-size="7pt" style:font-size-asian="7pt" style:font-size-complex="7pt"/>
    </style:style>
    <style:style style:name="P106" style:parent-style-name="Standard" style:family="paragraph">
      <style:paragraph-properties fo:text-align="justify" fo:line-height="115%"/>
      <style:text-properties style:font-weight-complex="bold"/>
    </style:style>
    <style:style style:name="P107" style:parent-style-name="Standard" style:family="paragraph">
      <style:paragraph-properties fo:text-align="justify" fo:line-height="115%"/>
      <style:text-properties style:font-weight-complex="bold"/>
    </style:style>
    <style:style style:name="P108" style:parent-style-name="Standard" style:family="paragraph">
      <style:paragraph-properties fo:text-align="justify" fo:line-height="115%"/>
      <style:text-properties style:font-weight-complex="bold"/>
    </style:style>
    <style:style style:name="TableColumn110" style:family="table-column">
      <style:table-column-properties style:column-width="0.3354in"/>
    </style:style>
    <style:style style:name="TableColumn111" style:family="table-column">
      <style:table-column-properties style:column-width="3.059in"/>
    </style:style>
    <style:style style:name="TableColumn112" style:family="table-column">
      <style:table-column-properties style:column-width="0.6451in"/>
    </style:style>
    <style:style style:name="TableColumn113" style:family="table-column">
      <style:table-column-properties style:column-width="0.7875in"/>
    </style:style>
    <style:style style:name="Table109" style:family="table">
      <style:table-properties style:width="4.827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95" style:parent-style-name="Standard" style:family="paragraph">
      <style:paragraph-properties fo:text-align="justify"/>
      <style:text-properties style:font-weight-complex="bold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style:font-weight-complex="bold"/>
    </style:style>
    <style:style style:name="T198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olumn200" style:family="table-column">
      <style:table-column-properties style:column-width="0.3354in"/>
    </style:style>
    <style:style style:name="TableColumn201" style:family="table-column">
      <style:table-column-properties style:column-width="3.059in"/>
    </style:style>
    <style:style style:name="TableColumn202" style:family="table-column">
      <style:table-column-properties style:column-width="0.6451in"/>
    </style:style>
    <style:style style:name="TableColumn203" style:family="table-column">
      <style:table-column-properties style:column-width="0.7875in"/>
    </style:style>
    <style:style style:name="Table199" style:family="table">
      <style:table-properties style:width="4.827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7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77" style:parent-style-name="Standard" style:family="paragraph">
      <style:text-properties style:font-weight-complex="bold" fo:font-size="2pt" style:font-size-asian="2pt" style:font-size-complex="2pt"/>
    </style:style>
    <style:style style:name="P278" style:parent-style-name="Standard" style:family="paragraph">
      <style:paragraph-properties fo:text-align="justify" fo:line-height="115%"/>
    </style:style>
    <style:style style:name="T279" style:parent-style-name="Domyślnaczcionkaakapitu" style:family="text">
      <style:text-properties style:font-weight-complex="bold"/>
    </style:style>
    <style:style style:name="T280" style:parent-style-name="Domyślnaczcionkaakapitu" style:family="text">
      <style:text-properties style:font-weight-complex="bold"/>
    </style:style>
    <style:style style:name="P281" style:parent-style-name="Standard" style:family="paragraph">
      <style:paragraph-properties fo:text-align="justify" fo:line-height="115%"/>
    </style:style>
    <style:style style:name="P282" style:parent-style-name="Standard" style:family="paragraph">
      <style:paragraph-properties fo:text-align="justify" fo:line-height="115%"/>
      <style:text-properties style:font-weight-complex="bold" fo:font-style="italic" style:font-style-asian="italic" style:font-style-complex="italic" fo:font-size="4pt" style:font-size-asian="4pt" style:font-size-complex="6pt"/>
    </style:style>
    <style:style style:name="P283" style:parent-style-name="Standard" style:family="paragraph">
      <style:paragraph-properties fo:text-align="justify" fo:line-height="115%"/>
      <style:text-properties style:font-weight-complex="bold"/>
    </style:style>
    <style:style style:name="P284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/>
    </style:style>
    <style:style style:name="P285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/>
    </style:style>
    <style:style style:name="P286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/>
    </style:style>
    <style:style style:name="P287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/>
    </style:style>
    <style:style style:name="P288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289" style:parent-style-name="Domyślnaczcionkaakapitu" style:family="text">
      <style:text-properties style:font-weight-complex="bold" style:font-style-complex="italic"/>
    </style:style>
    <style:style style:name="P290" style:parent-style-name="Standard" style:family="paragraph">
      <style:paragraph-properties fo:text-align="justify" fo:line-height="115%"/>
      <style:text-properties style:font-weight-complex="bold" style:font-style-complex="italic" fo:color="#FF0000" fo:font-size="3pt" style:font-size-asian="3pt" style:font-size-complex="3pt"/>
    </style:style>
    <style:style style:name="P291" style:parent-style-name="Standard" style:family="paragraph">
      <style:paragraph-properties fo:text-align="justify" fo:line-height="115%"/>
      <style:text-properties style:font-weight-complex="bold"/>
    </style:style>
    <style:style style:name="P292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93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94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95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96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97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98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299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300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301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302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303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304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305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306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307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308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309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310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311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312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313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314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315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316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317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318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319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320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321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322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T323" style:parent-style-name="Domyślnaczcionkaakapitu" style:family="text">
      <style:text-properties style:font-weight-complex="bold"/>
    </style:style>
    <style:style style:name="P324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325" style:parent-style-name="Akapitzlistą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6" style:parent-style-name="Akapitzlistą" style:family="paragraph">
      <style:paragraph-properties fo:text-align="justify" fo:line-height="115%" fo:margin-left="0.2958in" fo:text-indent="-0.2958in">
        <style:tab-stops/>
      </style:paragraph-properties>
    </style:style>
    <style:style style:name="T3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8" style:parent-style-name="Akapitzlistą" style:family="paragraph">
      <style:paragraph-properties fo:text-align="justify" fo:line-height="115%" fo:margin-left="0.2958in" fo:text-indent="-0.2958in">
        <style:tab-stops/>
      </style:paragraph-properties>
    </style:style>
    <style:style style:name="T32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30" style:parent-style-name="Akapitzlistą" style:family="paragraph">
      <style:paragraph-properties fo:text-align="justify" fo:line-height="115%" fo:margin-left="0.2958in" fo:text-indent="-0.2958in">
        <style:tab-stops/>
      </style:paragraph-properties>
    </style:style>
    <style:style style:name="T3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2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333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334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T335" style:parent-style-name="Domyślnaczcionkaakapitu" style:family="text">
      <style:text-properties style:font-weight-complex="bold"/>
    </style:style>
    <style:style style:name="P336" style:parent-style-name="Normalny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  <style:text-properties fo:hyphenate="true"/>
    </style:style>
    <style:style style:name="P337" style:parent-style-name="Normalny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  <style:text-properties fo:hyphenate="true"/>
    </style:style>
    <style:style style:name="P338" style:parent-style-name="Normalny" style:family="paragraph">
      <style:paragraph-properties fo:widows="2" fo:orphans="2" fo:text-align="justify" style:vertical-align="auto" fo:line-height="115%" fo:margin-left="0.2958in">
        <style:tab-stops/>
      </style:paragraph-properties>
      <style:text-properties fo:hyphenate="true"/>
    </style:style>
    <style:style style:name="P339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T340" style:parent-style-name="Domyślnaczcionkaakapitu" style:family="text">
      <style:text-properties style:font-weight-complex="bold"/>
    </style:style>
    <style:style style:name="P341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342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343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344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T345" style:parent-style-name="Domyślnaczcionkaakapitu" style:family="text">
      <style:text-properties style:font-weight-complex="bold"/>
    </style:style>
    <style:style style:name="P346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347" style:parent-style-name="Standard" style:family="paragraph">
      <style:paragraph-properties fo:text-align="justify" fo:line-height="115%" fo:margin-left="0.1972in">
        <style:tab-stops>
          <style:tab-stop style:type="left" style:position="0.084in"/>
        </style:tab-stops>
      </style:paragraph-properties>
    </style:style>
    <style:style style:name="P348" style:parent-style-name="Standard" style:family="paragraph">
      <style:paragraph-properties fo:text-align="justify" fo:line-height="115%">
        <style:tab-stops>
          <style:tab-stop style:type="left" style:position="0.2812in"/>
        </style:tab-stops>
      </style:paragraph-properties>
    </style:style>
    <style:style style:name="T349" style:parent-style-name="Domyślnaczcionkaakapitu" style:family="text">
      <style:text-properties style:font-weight-complex="bold"/>
    </style:style>
    <style:style style:name="P350" style:parent-style-name="Standard" style:family="paragraph">
      <style:paragraph-properties fo:text-align="justify" fo:line-height="115%" fo:margin-left="0.0986in" fo:text-indent="-0.0986in">
        <style:tab-stops>
          <style:tab-stop style:type="left" style:position="0.1826in"/>
        </style:tab-stops>
      </style:paragraph-properties>
    </style:style>
    <style:style style:name="T351" style:parent-style-name="Domyślnaczcionkaakapitu" style:family="text">
      <style:text-properties style:font-weight-complex="bold"/>
    </style:style>
    <style:style style:name="P352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T353" style:parent-style-name="Domyślnaczcionkaakapitu" style:family="text">
      <style:text-properties style:font-weight-complex="bold"/>
    </style:style>
    <style:style style:name="P354" style:parent-style-name="Standard" style:family="paragraph">
      <style:paragraph-properties fo:text-align="justify" fo:line-height="115%" fo:margin-left="0.1972in">
        <style:tab-stops/>
      </style:paragraph-properties>
      <style:text-properties style:font-weight-complex="bold" fo:color="#FF0000"/>
    </style:style>
    <style:style style:name="P355" style:parent-style-name="Standard" style:family="paragraph">
      <style:paragraph-properties fo:text-align="justify" fo:line-height="115%"/>
      <style:text-properties style:font-weight-complex="bold"/>
    </style:style>
    <style:style style:name="P356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/>
    </style:style>
    <style:style style:name="P357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/>
    </style:style>
    <style:style style:name="P358" style:parent-style-name="Standard" style:family="paragraph">
      <style:paragraph-properties fo:text-align="justify" fo:line-height="115%"/>
      <style:text-properties style:font-weight-complex="bold"/>
    </style:style>
    <style:style style:name="P359" style:parent-style-name="Standard" style:family="paragraph">
      <style:paragraph-properties fo:text-align="justify" fo:line-height="115%"/>
      <style:text-properties style:font-weight-complex="bold"/>
    </style:style>
    <style:style style:name="P360" style:parent-style-name="Standard" style:family="paragraph">
      <style:paragraph-properties fo:text-align="justify" fo:line-height="115%"/>
      <style:text-properties style:font-weight-complex="bold"/>
    </style:style>
    <style:style style:name="P361" style:parent-style-name="Standard" style:family="paragraph">
      <style:paragraph-properties fo:text-align="justify" fo:line-height="115%"/>
      <style:text-properties style:font-weight-complex="bold"/>
    </style:style>
    <style:style style:name="P362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/>
    </style:style>
    <style:style style:name="P36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/>
    </style:style>
    <style:style style:name="P364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65" style:parent-style-name="Domyślnaczcionkaakapitu" style:family="text">
      <style:text-properties style:font-weight-complex="bold"/>
    </style:style>
    <style:style style:name="P366" style:parent-style-name="Standard" style:family="paragraph">
      <style:paragraph-properties fo:line-height="115%"/>
    </style:style>
    <style:style style:name="P367" style:parent-style-name="Standard" style:family="paragraph">
      <style:paragraph-properties fo:text-align="justify" fo:line-height="115%" fo:margin-left="0.1972in">
        <style:tab-stops>
          <style:tab-stop style:type="left" style:position="0.084in"/>
        </style:tab-stops>
      </style:paragraph-properties>
    </style:style>
    <style:style style:name="P368" style:parent-style-name="Standard" style:family="paragraph">
      <style:paragraph-properties fo:text-align="justify" fo:line-height="115%"/>
      <style:text-properties fo:color="#FF0000" fo:font-size="6pt" style:font-size-asian="6pt" style:font-size-complex="6pt"/>
    </style:style>
    <style:style style:name="P369" style:parent-style-name="Standard" style:family="paragraph">
      <style:paragraph-properties fo:text-align="justify" fo:line-height="115%"/>
    </style:style>
    <style:style style:name="P370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371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372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373" style:parent-style-name="Domyślnaczcionkaakapitu" style:family="text">
      <style:text-properties style:font-weight-complex="bold"/>
    </style:style>
    <style:style style:name="P374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375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376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377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378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379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380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P381" style:parent-style-name="Standard" style:family="paragraph">
      <style:paragraph-properties fo:text-align="justify" fo:line-height="115%"/>
      <style:text-properties fo:color="#FF0000"/>
    </style:style>
    <style:style style:name="P382" style:parent-style-name="Standard" style:family="paragraph">
      <style:paragraph-properties fo:text-align="justify" fo:line-height="115%"/>
      <style:text-properties style:font-weight-complex="bold"/>
    </style:style>
    <style:style style:name="P383" style:parent-style-name="Standard" style:family="paragraph">
      <style:paragraph-properties fo:text-align="justify" fo:line-height="115%"/>
    </style:style>
    <style:style style:name="T384" style:parent-style-name="Domyślnaczcionkaakapitu" style:family="text">
      <style:text-properties style:font-weight-complex="bold"/>
    </style:style>
    <style:style style:name="P385" style:parent-style-name="Standard" style:family="paragraph">
      <style:paragraph-properties fo:text-align="justify" fo:line-height="115%" fo:margin-left="0.0986in" fo:text-indent="-0.0986in">
        <style:tab-stops/>
      </style:paragraph-properties>
    </style:style>
    <style:style style:name="P386" style:parent-style-name="Standard" style:family="paragraph">
      <style:paragraph-properties fo:text-align="justify" fo:line-height="115%" fo:margin-left="0.0986in" fo:text-indent="-0.0986in">
        <style:tab-stops/>
      </style:paragraph-properties>
    </style:style>
    <style:style style:name="T387" style:parent-style-name="Domyślnaczcionkaakapitu" style:family="text">
      <style:text-properties style:font-weight-complex="bold"/>
    </style:style>
    <style:style style:name="P388" style:parent-style-name="Standard" style:family="paragraph">
      <style:paragraph-properties fo:text-align="justify" fo:line-height="115%"/>
      <style:text-properties fo:font-style="italic" style:font-style-asian="italic" style:font-style-complex="italic" fo:color="#FF0000" fo:font-size="1pt" style:font-size-asian="1pt"/>
    </style:style>
    <style:style style:name="P389" style:parent-style-name="Standard" style:family="paragraph">
      <style:paragraph-properties fo:text-align="justify" fo:line-height="115%">
        <style:tab-stops>
          <style:tab-stop style:type="left" style:position="0.2812in"/>
        </style:tab-stops>
      </style:paragraph-properties>
      <style:text-properties fo:color="#FF0000" fo:font-size="5pt" style:font-size-asian="5pt" style:font-size-complex="5pt"/>
    </style:style>
    <style:style style:name="P390" style:parent-style-name="Standard" style:family="paragraph">
      <style:paragraph-properties fo:text-align="justify" fo:line-height="115%"/>
    </style:style>
    <style:style style:name="P391" style:parent-style-name="Standard" style:family="paragraph">
      <style:paragraph-properties fo:text-align="justify" fo:line-height="115%"/>
      <style:text-properties fo:font-size="4pt" style:font-size-asian="4pt" style:font-size-complex="4pt"/>
    </style:style>
    <style:style style:name="P392" style:parent-style-name="Standard" style:family="paragraph">
      <style:paragraph-properties fo:text-align="justify" fo:line-height="115%"/>
      <style:text-properties fo:font-size="4pt" style:font-size-asian="4pt" style:font-size-complex="4pt"/>
    </style:style>
    <style:style style:name="P393" style:parent-style-name="Standard" style:family="paragraph">
      <style:paragraph-properties fo:text-align="justify" fo:line-height="115%"/>
      <style:text-properties fo:font-size="4pt" style:font-size-asian="4pt" style:font-size-complex="4pt"/>
    </style:style>
    <style:style style:name="P394" style:parent-style-name="Standard" style:family="paragraph">
      <style:paragraph-properties fo:text-align="justify" fo:line-height="115%"/>
      <style:text-properties fo:font-size="4pt" style:font-size-asian="4pt" style:font-size-complex="4pt"/>
    </style:style>
    <style:style style:name="P395" style:parent-style-name="Standard" style:family="paragraph">
      <style:paragraph-properties fo:text-align="justify" fo:line-height="115%"/>
      <style:text-properties fo:font-size="4pt" style:font-size-asian="4pt" style:font-size-complex="4pt"/>
    </style:style>
    <style:style style:name="P396" style:parent-style-name="Standard" style:family="paragraph">
      <style:paragraph-properties fo:text-align="justify" fo:line-height="115%"/>
      <style:text-properties fo:font-size="4pt" style:font-size-asian="4pt" style:font-size-complex="4pt"/>
    </style:style>
    <style:style style:name="P397" style:parent-style-name="Standard" style:family="paragraph">
      <style:paragraph-properties fo:text-align="justify" fo:line-height="115%"/>
      <style:text-properties fo:font-size="4pt" style:font-size-asian="4pt" style:font-size-complex="4pt"/>
    </style:style>
    <style:style style:name="P398" style:parent-style-name="Standard" style:family="paragraph">
      <style:paragraph-properties fo:text-align="justify" fo:line-height="115%"/>
      <style:text-properties fo:font-size="4pt" style:font-size-asian="4pt" style:font-size-complex="4pt"/>
    </style:style>
    <style:style style:name="P399" style:parent-style-name="Standard" style:family="paragraph">
      <style:paragraph-properties fo:text-align="justify" fo:line-height="115%"/>
      <style:text-properties fo:font-size="4pt" style:font-size-asian="4pt" style:font-size-complex="4pt"/>
    </style:style>
    <style:style style:name="P400" style:parent-style-name="Standard" style:family="paragraph">
      <style:paragraph-properties fo:text-align="justify" fo:line-height="115%" fo:margin-left="2.95in" fo:text-indent="0.4916in">
        <style:tab-stops/>
      </style:paragraph-properties>
    </style:style>
    <style:style style:name="P401" style:parent-style-name="Standard" style:family="paragraph">
      <style:paragraph-properties fo:text-align="justify" fo:line-height="115%"/>
    </style:style>
    <style:style style:name="P402" style:parent-style-name="Standard" style:family="paragraph">
      <style:text-properties style:font-weight-complex="bold"/>
    </style:style>
    <style:style style:name="P403" style:parent-style-name="Standard" style:family="paragraph">
      <style:text-properties style:font-weight-complex="bold"/>
    </style:style>
    <style:style style:name="P404" style:parent-style-name="Standard" style:family="paragraph">
      <style:text-properties style:font-weight-complex="bold"/>
    </style:style>
    <style:style style:name="P405" style:parent-style-name="Standard" style:family="paragraph">
      <style:text-properties style:font-weight-complex="bold"/>
    </style:style>
    <style:style style:name="P406" style:parent-style-name="Standard" style:family="paragraph">
      <style:text-properties style:font-weight-complex="bold"/>
    </style:style>
    <style:style style:name="P407" style:parent-style-name="Standard" style:family="paragraph">
      <style:text-properties style:font-weight-complex="bold"/>
    </style:style>
    <style:style style:name="P408" style:parent-style-name="Standard" style:family="paragraph">
      <style:text-properties style:font-weight-complex="bold"/>
    </style:style>
    <style:style style:name="P409" style:parent-style-name="Standard" style:family="paragraph">
      <style:text-properties style:font-weight-complex="bold"/>
    </style:style>
    <style:style style:name="P410" style:parent-style-name="Standard" style:family="paragraph">
      <style:text-properties style:font-weight-complex="bold"/>
    </style:style>
    <style:style style:name="P411" style:parent-style-name="Standard" style:family="paragraph">
      <style:text-properties style:font-weight-complex="bold"/>
    </style:style>
    <style:style style:name="P412" style:parent-style-name="Standard" style:family="paragraph">
      <style:text-properties style:font-weight-complex="bold"/>
    </style:style>
    <style:style style:name="P413" style:parent-style-name="Standard" style:family="paragraph">
      <style:text-properties style:font-weight-complex="bold"/>
    </style:style>
    <style:style style:name="P414" style:parent-style-name="Standard" style:family="paragraph">
      <style:text-properties style:font-weight-complex="bold"/>
    </style:style>
    <style:style style:name="P415" style:parent-style-name="Standard" style:family="paragraph">
      <style:text-properties style:font-weight-complex="bold"/>
    </style:style>
    <style:style style:name="P416" style:parent-style-name="Standard" style:family="paragraph">
      <style:text-properties style:font-weight-complex="bold"/>
    </style:style>
    <style:style style:name="P417" style:parent-style-name="Standard" style:family="paragraph">
      <style:text-properties style:font-weight-complex="bold"/>
    </style:style>
    <style:style style:name="P418" style:parent-style-name="Standard" style:family="paragraph">
      <style:text-properties style:font-weight-complex="bold"/>
    </style:style>
    <style:style style:name="P419" style:parent-style-name="Standard" style:family="paragraph">
      <style:text-properties style:font-weight-complex="bold"/>
    </style:style>
    <style:style style:name="P420" style:parent-style-name="Standard" style:family="paragraph">
      <style:text-properties style:font-weight-complex="bold"/>
    </style:style>
    <style:style style:name="P421" style:parent-style-name="Standard" style:family="paragraph">
      <style:text-properties style:font-weight-complex="bold"/>
    </style:style>
    <style:style style:name="P422" style:parent-style-name="Standard" style:family="paragraph">
      <style:text-properties style:font-weight-complex="bold"/>
    </style:style>
    <style:style style:name="P423" style:parent-style-name="Standard" style:family="paragraph">
      <style:text-properties style:font-weight-complex="bold"/>
    </style:style>
    <style:style style:name="P424" style:parent-style-name="Standard" style:family="paragraph">
      <style:paragraph-properties fo:margin-left="2.95in" fo:text-indent="0.4916in">
        <style:tab-stops/>
      </style:paragraph-properties>
    </style:style>
    <style:style style:name="P425" style:parent-style-name="Standard" style:family="paragraph">
      <style:paragraph-properties fo:margin-left="1.475in" fo:text-indent="0.4916in">
        <style:tab-stops/>
      </style:paragraph-properties>
    </style:style>
    <style:style style:name="P426" style:parent-style-name="Standard" style:family="paragraph">
      <style:paragraph-properties fo:margin-left="2.95in" fo:text-indent="0.4916in">
        <style:tab-stops/>
      </style:paragraph-properties>
    </style:style>
    <style:style style:name="P427" style:parent-style-name="Standard" style:family="paragraph">
      <style:paragraph-properties fo:margin-left="2.95in" fo:text-indent="0.4916in">
        <style:tab-stops/>
      </style:paragraph-properties>
      <style:text-properties fo:font-size="7pt" style:font-size-asian="7pt" style:font-size-complex="7pt"/>
    </style:style>
    <style:style style:name="P428" style:parent-style-name="Standard" style:family="paragraph">
      <style:paragraph-properties fo:margin-left="2.95in" fo:text-indent="0.4916in">
        <style:tab-stops/>
      </style:paragraph-properties>
      <style:text-properties fo:font-size="7pt" style:font-size-asian="7pt" style:font-size-complex="7pt"/>
    </style:style>
    <style:style style:name="P429" style:parent-style-name="Standard" style:family="paragraph">
      <style:paragraph-properties fo:margin-left="2.95in" fo:text-indent="0.4916in">
        <style:tab-stops/>
      </style:paragraph-properties>
      <style:text-properties fo:font-size="7pt" style:font-size-asian="7pt" style:font-size-complex="7pt"/>
    </style:style>
    <style:style style:name="P430" style:parent-style-name="Standard" style:family="paragraph">
      <style:paragraph-properties fo:margin-left="2.95in" fo:text-indent="0.4916in">
        <style:tab-stops/>
      </style:paragraph-properties>
      <style:text-properties fo:font-size="7pt" style:font-size-asian="7pt" style:font-size-complex="7pt"/>
    </style:style>
    <style:style style:name="P431" style:parent-style-name="Nagłówek2" style:family="paragraph">
      <style:paragraph-properties fo:text-align="center"/>
      <style:text-properties fo:font-weight="bold" style:font-weight-asian="bold" style:font-weight-complex="bold" style:text-underline-type="none"/>
    </style:style>
    <style:style style:name="P432" style:parent-style-name="Standard" style:family="paragraph">
      <style:paragraph-properties fo:text-align="center"/>
      <style:text-properties fo:font-weight="bold" style:font-weight-asian="bold"/>
    </style:style>
    <style:style style:name="P433" style:parent-style-name="Standard" style:family="paragraph">
      <style:paragraph-properties fo:text-align="center"/>
      <style:text-properties fo:font-weight="bold" style:font-weight-asian="bold"/>
    </style:style>
    <style:style style:name="P434" style:parent-style-name="Standard" style:family="paragraph">
      <style:paragraph-properties fo:text-align="center"/>
      <style:text-properties fo:font-weight="bold" style:font-weight-asian="bold"/>
    </style:style>
    <style:style style:name="P435" style:parent-style-name="Standard" style:family="paragraph">
      <style:paragraph-properties fo:text-align="center"/>
      <style:text-properties fo:font-weight="bold" style:font-weight-asian="bold"/>
    </style:style>
    <style:style style:name="P436" style:parent-style-name="Standard" style:family="paragraph">
      <style:paragraph-properties fo:text-align="justify" fo:line-height="115%"/>
      <style:text-properties style:font-weight-complex="bold"/>
    </style:style>
    <style:style style:name="P437" style:parent-style-name="Standard" style:family="paragraph">
      <style:paragraph-properties fo:text-align="justify" fo:line-height="115%"/>
      <style:text-properties style:font-weight-complex="bold"/>
    </style:style>
    <style:style style:name="P438" style:parent-style-name="Standard" style:family="paragraph">
      <style:paragraph-properties fo:text-align="justify" fo:line-height="115%"/>
      <style:text-properties style:font-weight-complex="bold"/>
    </style:style>
    <style:style style:name="TableColumn440" style:family="table-column">
      <style:table-column-properties style:column-width="0.3354in"/>
    </style:style>
    <style:style style:name="TableColumn441" style:family="table-column">
      <style:table-column-properties style:column-width="3.059in"/>
    </style:style>
    <style:style style:name="TableColumn442" style:family="table-column">
      <style:table-column-properties style:column-width="0.6451in"/>
    </style:style>
    <style:style style:name="TableColumn443" style:family="table-column">
      <style:table-column-properties style:column-width="0.7875in"/>
    </style:style>
    <style:style style:name="Table439" style:family="table">
      <style:table-properties style:width="4.827in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516" style:parent-style-name="Standard" style:family="paragraph">
      <style:paragraph-properties fo:text-align="justify"/>
      <style:text-properties style:font-weight-complex="bold"/>
    </style:style>
    <style:style style:name="P517" style:parent-style-name="Standard" style:family="paragraph">
      <style:paragraph-properties fo:text-align="justify"/>
    </style:style>
    <style:style style:name="T518" style:parent-style-name="Domyślnaczcionkaakapitu" style:family="text">
      <style:text-properties style:font-weight-complex="bold"/>
    </style:style>
    <style:style style:name="T519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olumn521" style:family="table-column">
      <style:table-column-properties style:column-width="0.3354in"/>
    </style:style>
    <style:style style:name="TableColumn522" style:family="table-column">
      <style:table-column-properties style:column-width="3.059in"/>
    </style:style>
    <style:style style:name="TableColumn523" style:family="table-column">
      <style:table-column-properties style:column-width="0.6451in"/>
    </style:style>
    <style:style style:name="TableColumn524" style:family="table-column">
      <style:table-column-properties style:column-width="0.7875in"/>
    </style:style>
    <style:style style:name="Table520" style:family="table">
      <style:table-properties style:width="4.827in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60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07" style:parent-style-name="Standard" style:family="paragraph">
      <style:text-properties style:font-weight-complex="bold" fo:font-size="2pt" style:font-size-asian="2pt" style:font-size-complex="2pt"/>
    </style:style>
    <style:style style:name="P608" style:parent-style-name="Standard" style:family="paragraph">
      <style:paragraph-properties fo:text-align="justify" fo:line-height="115%"/>
      <style:text-properties style:font-weight-complex="bold"/>
    </style:style>
    <style:style style:name="P609" style:parent-style-name="Standard" style:family="paragraph">
      <style:paragraph-properties fo:text-align="justify" fo:line-height="115%"/>
    </style:style>
    <style:style style:name="T610" style:parent-style-name="Domyślnaczcionkaakapitu" style:family="text">
      <style:text-properties style:font-weight-complex="bold"/>
    </style:style>
    <style:style style:name="T611" style:parent-style-name="Domyślnaczcionkaakapitu" style:family="text">
      <style:text-properties style:font-weight-complex="bold"/>
    </style:style>
    <style:style style:name="P612" style:parent-style-name="Standard" style:family="paragraph">
      <style:paragraph-properties fo:text-align="justify" fo:line-height="115%"/>
    </style:style>
    <style:style style:name="P613" style:parent-style-name="Standard" style:family="paragraph">
      <style:paragraph-properties fo:text-align="justify" fo:line-height="115%"/>
      <style:text-properties style:font-weight-complex="bold" fo:font-style="italic" style:font-style-asian="italic" style:font-style-complex="italic" fo:font-size="4pt" style:font-size-asian="4pt" style:font-size-complex="6pt"/>
    </style:style>
    <style:style style:name="P614" style:parent-style-name="Standard" style:family="paragraph">
      <style:paragraph-properties fo:text-align="justify" fo:line-height="115%"/>
      <style:text-properties style:font-weight-complex="bold"/>
    </style:style>
    <style:style style:name="P615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weight-complex="bold"/>
    </style:style>
    <style:style style:name="P616" style:parent-style-name="Standard" style:family="paragraph">
      <style:paragraph-properties fo:text-align="justify" fo:line-height="115%"/>
      <style:text-properties style:font-weight-complex="bold"/>
    </style:style>
    <style:style style:name="P617" style:parent-style-name="Standard" style:family="paragraph">
      <style:paragraph-properties fo:text-align="justify" fo:line-height="115%"/>
      <style:text-properties style:font-weight-complex="bold"/>
    </style:style>
    <style:style style:name="P618" style:parent-style-name="Standard" style:family="paragraph">
      <style:paragraph-properties fo:text-align="justify" fo:line-height="115%"/>
      <style:text-properties style:font-weight-complex="bold"/>
    </style:style>
    <style:style style:name="P619" style:parent-style-name="Standard" style:family="paragraph">
      <style:paragraph-properties fo:text-align="justify" fo:line-height="115%"/>
    </style:style>
    <style:style style:name="T620" style:parent-style-name="Domyślnaczcionkaakapitu" style:family="text">
      <style:text-properties style:font-weight-complex="bold"/>
    </style:style>
    <style:style style:name="T621" style:parent-style-name="Domyślnaczcionkaakapitu" style:family="text">
      <style:text-properties style:font-weight-complex="bold" style:font-style-complex="italic"/>
    </style:style>
    <style:style style:name="P622" style:parent-style-name="Standard" style:family="paragraph">
      <style:paragraph-properties fo:text-align="justify" fo:line-height="115%"/>
      <style:text-properties style:font-weight-complex="bold" style:font-style-complex="italic" fo:color="#FF0000" fo:font-size="3pt" style:font-size-asian="3pt" style:font-size-complex="3pt"/>
    </style:style>
    <style:style style:name="P623" style:parent-style-name="Standard" style:family="paragraph">
      <style:paragraph-properties fo:text-align="justify" fo:line-height="115%"/>
      <style:text-properties style:font-weight-complex="bold"/>
    </style:style>
    <style:style style:name="P624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25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26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27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28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29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30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31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32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33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34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35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36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37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38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39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40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41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42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43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44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45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46" style:parent-style-name="Standard" style:family="paragraph">
      <style:paragraph-properties fo:text-align="justify" fo:line-height="115%" fo:text-indent="-0.5in">
        <style:tab-stops>
          <style:tab-stop style:type="left" style:position="-4.2187in"/>
        </style:tab-stops>
      </style:paragraph-properties>
    </style:style>
    <style:style style:name="P647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48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49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50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51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52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53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54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T655" style:parent-style-name="Domyślnaczcionkaakapitu" style:family="text">
      <style:text-properties style:font-weight-complex="bold"/>
    </style:style>
    <style:style style:name="P656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57" style:parent-style-name="Akapitzlistą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8" style:parent-style-name="Akapitzlistą" style:family="paragraph">
      <style:paragraph-properties fo:text-align="justify" fo:line-height="115%" fo:margin-left="0.2958in" fo:text-indent="-0.2958in">
        <style:tab-stops/>
      </style:paragraph-properties>
    </style:style>
    <style:style style:name="T6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0" style:parent-style-name="Akapitzlistą" style:family="paragraph">
      <style:paragraph-properties fo:text-align="justify" fo:line-height="115%" fo:margin-left="0.2958in" fo:text-indent="-0.2958in">
        <style:tab-stops/>
      </style:paragraph-properties>
    </style:style>
    <style:style style:name="T66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62" style:parent-style-name="Akapitzlistą" style:family="paragraph">
      <style:paragraph-properties fo:text-align="justify" fo:line-height="115%" fo:margin-left="0.2958in" fo:text-indent="-0.2958in">
        <style:tab-stops/>
      </style:paragraph-properties>
    </style:style>
    <style:style style:name="T6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4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65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66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T667" style:parent-style-name="Domyślnaczcionkaakapitu" style:family="text">
      <style:text-properties style:font-weight-complex="bold"/>
    </style:style>
    <style:style style:name="P668" style:parent-style-name="Normalny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  <style:text-properties fo:hyphenate="true"/>
    </style:style>
    <style:style style:name="P669" style:parent-style-name="Normalny" style:family="paragraph">
      <style:paragraph-properties fo:widows="2" fo:orphans="2" fo:text-align="justify" style:vertical-align="auto" fo:line-height="115%" fo:margin-left="0.2958in" fo:text-indent="-0.2958in">
        <style:tab-stops/>
      </style:paragraph-properties>
      <style:text-properties fo:hyphenate="true"/>
    </style:style>
    <style:style style:name="P670" style:parent-style-name="Normalny" style:family="paragraph">
      <style:paragraph-properties fo:widows="2" fo:orphans="2" fo:text-align="justify" style:vertical-align="auto" fo:line-height="115%" fo:margin-left="0.2958in">
        <style:tab-stops/>
      </style:paragraph-properties>
      <style:text-properties fo:hyphenate="true"/>
    </style:style>
    <style:style style:name="P671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T672" style:parent-style-name="Domyślnaczcionkaakapitu" style:family="text">
      <style:text-properties style:font-weight-complex="bold"/>
    </style:style>
    <style:style style:name="P673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74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75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76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T677" style:parent-style-name="Domyślnaczcionkaakapitu" style:family="text">
      <style:text-properties style:font-weight-complex="bold"/>
    </style:style>
    <style:style style:name="P678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P679" style:parent-style-name="Standard" style:family="paragraph">
      <style:paragraph-properties fo:text-align="justify" fo:line-height="115%" fo:margin-left="0.1972in">
        <style:tab-stops>
          <style:tab-stop style:type="left" style:position="0.084in"/>
        </style:tab-stops>
      </style:paragraph-properties>
    </style:style>
    <style:style style:name="P680" style:parent-style-name="Standard" style:family="paragraph">
      <style:paragraph-properties fo:text-align="justify" fo:line-height="115%">
        <style:tab-stops>
          <style:tab-stop style:type="left" style:position="0.2812in"/>
        </style:tab-stops>
      </style:paragraph-properties>
    </style:style>
    <style:style style:name="T681" style:parent-style-name="Domyślnaczcionkaakapitu" style:family="text">
      <style:text-properties style:font-weight-complex="bold"/>
    </style:style>
    <style:style style:name="P682" style:parent-style-name="Standard" style:family="paragraph">
      <style:paragraph-properties fo:text-align="justify" fo:line-height="115%" fo:margin-left="0.0986in" fo:text-indent="-0.0986in">
        <style:tab-stops>
          <style:tab-stop style:type="left" style:position="0.1826in"/>
        </style:tab-stops>
      </style:paragraph-properties>
    </style:style>
    <style:style style:name="T683" style:parent-style-name="Domyślnaczcionkaakapitu" style:family="text">
      <style:text-properties style:font-weight-complex="bold"/>
    </style:style>
    <style:style style:name="P684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084in"/>
        </style:tab-stops>
      </style:paragraph-properties>
    </style:style>
    <style:style style:name="T685" style:parent-style-name="Domyślnaczcionkaakapitu" style:family="text">
      <style:text-properties style:font-weight-complex="bold"/>
    </style:style>
    <style:style style:name="P686" style:parent-style-name="Standard" style:family="paragraph">
      <style:paragraph-properties fo:text-align="justify" fo:line-height="115%" fo:margin-left="0.1972in">
        <style:tab-stops/>
      </style:paragraph-properties>
      <style:text-properties style:font-weight-complex="bold" fo:color="#FF0000"/>
    </style:style>
    <style:style style:name="P687" style:parent-style-name="Standard" style:family="paragraph">
      <style:paragraph-properties fo:text-align="justify" fo:line-height="115%"/>
      <style:text-properties style:font-weight-complex="bold"/>
    </style:style>
    <style:style style:name="P688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/>
    </style:style>
    <style:style style:name="P689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/>
    </style:style>
    <style:style style:name="P690" style:parent-style-name="Standard" style:family="paragraph">
      <style:paragraph-properties fo:text-align="justify" fo:line-height="115%"/>
      <style:text-properties style:font-weight-complex="bold"/>
    </style:style>
    <style:style style:name="P691" style:parent-style-name="Standard" style:family="paragraph">
      <style:paragraph-properties fo:text-align="justify" fo:line-height="115%"/>
      <style:text-properties style:font-weight-complex="bold"/>
    </style:style>
    <style:style style:name="P692" style:parent-style-name="Standard" style:family="paragraph">
      <style:paragraph-properties fo:text-align="justify" fo:line-height="115%"/>
      <style:text-properties style:font-weight-complex="bold"/>
    </style:style>
    <style:style style:name="P693" style:parent-style-name="Standard" style:family="paragraph">
      <style:paragraph-properties fo:text-align="justify" fo:line-height="115%"/>
      <style:text-properties style:font-weight-complex="bold"/>
    </style:style>
    <style:style style:name="P694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/>
    </style:style>
    <style:style style:name="P69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weight-complex="bold"/>
    </style:style>
    <style:style style:name="P696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697" style:parent-style-name="Domyślnaczcionkaakapitu" style:family="text">
      <style:text-properties style:font-weight-complex="bold"/>
    </style:style>
    <style:style style:name="P698" style:parent-style-name="Standard" style:family="paragraph">
      <style:paragraph-properties fo:line-height="115%"/>
    </style:style>
    <style:style style:name="P699" style:parent-style-name="Standard" style:family="paragraph">
      <style:paragraph-properties fo:text-align="justify" fo:line-height="115%"/>
      <style:text-properties fo:color="#FF0000"/>
    </style:style>
    <style:style style:name="P700" style:parent-style-name="Standard" style:family="paragraph">
      <style:paragraph-properties fo:text-align="justify" fo:line-height="115%"/>
    </style:style>
    <style:style style:name="P701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702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703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704" style:parent-style-name="Domyślnaczcionkaakapitu" style:family="text">
      <style:text-properties style:font-weight-complex="bold"/>
    </style:style>
    <style:style style:name="P705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706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707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708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709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710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P711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P712" style:parent-style-name="Standard" style:family="paragraph">
      <style:paragraph-properties fo:text-align="justify" fo:line-height="115%"/>
      <style:text-properties fo:color="#FF0000"/>
    </style:style>
    <style:style style:name="P713" style:parent-style-name="Standard" style:family="paragraph">
      <style:paragraph-properties fo:text-align="justify" fo:line-height="115%"/>
      <style:text-properties style:font-weight-complex="bold"/>
    </style:style>
    <style:style style:name="P714" style:parent-style-name="Standard" style:family="paragraph">
      <style:paragraph-properties fo:text-align="justify" fo:line-height="115%"/>
    </style:style>
    <style:style style:name="T715" style:parent-style-name="Domyślnaczcionkaakapitu" style:family="text">
      <style:text-properties style:font-weight-complex="bold"/>
    </style:style>
    <style:style style:name="P716" style:parent-style-name="Standard" style:family="paragraph">
      <style:paragraph-properties fo:text-align="justify" fo:line-height="115%" fo:margin-left="0.0986in" fo:text-indent="-0.0986in">
        <style:tab-stops/>
      </style:paragraph-properties>
    </style:style>
    <style:style style:name="P717" style:parent-style-name="Standard" style:family="paragraph">
      <style:paragraph-properties fo:text-align="justify" fo:line-height="115%" fo:margin-left="0.0986in" fo:text-indent="-0.0986in">
        <style:tab-stops/>
      </style:paragraph-properties>
    </style:style>
    <style:style style:name="T718" style:parent-style-name="Domyślnaczcionkaakapitu" style:family="text">
      <style:text-properties style:font-weight-complex="bold"/>
    </style:style>
    <style:style style:name="P719" style:parent-style-name="Standard" style:family="paragraph">
      <style:paragraph-properties fo:text-align="justify" fo:line-height="115%"/>
      <style:text-properties fo:color="#FF0000"/>
    </style:style>
    <style:style style:name="P720" style:parent-style-name="Standard" style:family="paragraph">
      <style:paragraph-properties fo:text-align="justify" fo:line-height="115%"/>
      <style:text-properties fo:font-style="italic" style:font-style-asian="italic" style:font-style-complex="italic" fo:color="#FF0000" fo:font-size="1pt" style:font-size-asian="1pt"/>
    </style:style>
    <style:style style:name="P721" style:parent-style-name="Standard" style:family="paragraph">
      <style:paragraph-properties fo:text-align="justify" fo:line-height="115%">
        <style:tab-stops>
          <style:tab-stop style:type="left" style:position="0.2812in"/>
        </style:tab-stops>
      </style:paragraph-properties>
      <style:text-properties fo:color="#FF0000" fo:font-size="5pt" style:font-size-asian="5pt" style:font-size-complex="5pt"/>
    </style:style>
    <style:style style:name="P722" style:parent-style-name="Standard" style:family="paragraph">
      <style:paragraph-properties fo:text-align="justify" fo:line-height="115%"/>
    </style:style>
    <style:style style:name="P723" style:parent-style-name="Standard" style:family="paragraph">
      <style:paragraph-properties fo:text-align="justify" fo:line-height="115%"/>
    </style:style>
    <style:style style:name="P724" style:parent-style-name="Standard" style:family="paragraph">
      <style:paragraph-properties fo:text-align="justify"/>
      <style:text-properties fo:font-size="3pt" style:font-size-asian="3pt" style:font-size-complex="3pt"/>
    </style:style>
    <style:style style:name="P725" style:parent-style-name="Standard" style:family="paragraph">
      <style:paragraph-properties fo:text-align="justify"/>
      <style:text-properties fo:font-size="4pt" style:font-size-asian="4pt" style:font-size-complex="4pt"/>
    </style:style>
    <style:style style:name="P726" style:parent-style-name="Standard" style:family="paragraph">
      <style:text-properties fo:font-style="italic" style:font-style-asian="italic" style:font-style-complex="italic"/>
    </style:style>
    <style:style style:name="P727" style:parent-style-name="Standard" style:family="paragraph">
      <style:paragraph-properties fo:margin-left="3.4416in">
        <style:tab-stops/>
      </style:paragraph-properties>
    </style:style>
    <style:style style:name="P728" style:parent-style-name="Standard" style:family="paragraph">
      <style:paragraph-properties fo:margin-left="2.95in" fo:text-indent="0.4916in">
        <style:tab-stops/>
      </style:paragraph-properties>
    </style:style>
    <style:style style:name="P729" style:parent-style-name="Standard" style:family="paragraph">
      <style:paragraph-properties fo:margin-left="2.95in" fo:text-indent="0.4916in">
        <style:tab-stops/>
      </style:paragraph-properties>
    </style:style>
    <style:style style:name="P730" style:parent-style-name="Standard" style:family="paragraph">
      <style:paragraph-properties fo:margin-left="2.95in" fo:text-indent="0.4916in">
        <style:tab-stops/>
      </style:paragraph-properties>
    </style:style>
    <style:style style:name="P731" style:parent-style-name="Standard" style:family="paragraph">
      <style:paragraph-properties fo:margin-left="2.95in" fo:text-indent="0.4916in">
        <style:tab-stops/>
      </style:paragraph-properties>
    </style:style>
    <style:style style:name="P732" style:parent-style-name="Standard" style:family="paragraph">
      <style:paragraph-properties fo:margin-left="2.95in" fo:text-indent="0.4916in">
        <style:tab-stops/>
      </style:paragraph-properties>
    </style:style>
    <style:style style:name="P733" style:parent-style-name="Standard" style:family="paragraph">
      <style:paragraph-properties fo:margin-left="2.95in" fo:text-indent="0.4916in">
        <style:tab-stops/>
      </style:paragraph-properties>
    </style:style>
    <style:style style:name="P734" style:parent-style-name="Standard" style:family="paragraph">
      <style:paragraph-properties fo:margin-left="2.95in" fo:text-indent="0.4916in">
        <style:tab-stops/>
      </style:paragraph-properties>
    </style:style>
    <style:style style:name="P735" style:parent-style-name="Standard" style:family="paragraph">
      <style:paragraph-properties fo:margin-left="2.95in" fo:text-indent="0.4916in">
        <style:tab-stops/>
      </style:paragraph-properties>
    </style:style>
    <style:style style:name="P736" style:parent-style-name="Standard" style:family="paragraph">
      <style:paragraph-properties fo:margin-left="2.95in" fo:text-indent="0.4916in">
        <style:tab-stops/>
      </style:paragraph-properties>
    </style:style>
    <style:style style:name="P737" style:parent-style-name="Standard" style:family="paragraph">
      <style:paragraph-properties fo:margin-left="1.475in" fo:text-indent="0.4916in">
        <style:tab-stops/>
      </style:paragraph-properties>
    </style:style>
    <style:style style:name="P738" style:parent-style-name="Standard" style:family="paragraph">
      <style:paragraph-properties fo:margin-left="2.95in" fo:text-indent="0.4916in">
        <style:tab-stops/>
      </style:paragraph-properties>
    </style:style>
    <style:style style:name="P739" style:parent-style-name="Standard" style:family="paragraph">
      <style:text-properties fo:font-size="6pt" style:font-size-asian="6pt" style:font-size-complex="6pt"/>
    </style:style>
    <style:style style:name="P740" style:parent-style-name="Standard" style:family="paragraph">
      <style:paragraph-properties fo:text-align="center"/>
      <style:text-properties fo:font-weight="bold" style:font-weight-asian="bold"/>
    </style:style>
    <style:style style:name="P741" style:parent-style-name="Standard" style:family="paragraph">
      <style:text-properties fo:font-weight="bold" style:font-weight-asian="bold"/>
    </style:style>
    <style:style style:name="P742" style:parent-style-name="Standard" style:family="paragraph">
      <style:text-properties fo:font-weight="bold" style:font-weight-asian="bold"/>
    </style:style>
    <style:style style:name="P743" style:parent-style-name="Standard" style:family="paragraph">
      <style:text-properties fo:font-size="5pt" style:font-size-asian="5pt" style:font-size-complex="5pt"/>
    </style:style>
    <style:style style:name="P744" style:parent-style-name="Standard" style:family="paragraph">
      <style:paragraph-properties fo:text-align="justify" fo:line-height="115%" fo:text-indent="0.1972in"/>
    </style:style>
    <style:style style:name="P745" style:parent-style-name="Standard" style:family="paragraph">
      <style:paragraph-properties fo:text-align="justify" fo:line-height="115%" fo:text-indent="0.1972in"/>
    </style:style>
    <style:style style:name="P746" style:parent-style-name="Standard" style:family="paragraph">
      <style:paragraph-properties fo:text-align="justify" fo:line-height="115%"/>
      <style:text-properties style:font-weight-complex="bold"/>
    </style:style>
    <style:style style:name="TableColumn748" style:family="table-column">
      <style:table-column-properties style:column-width="0.3354in"/>
    </style:style>
    <style:style style:name="TableColumn749" style:family="table-column">
      <style:table-column-properties style:column-width="3.059in"/>
    </style:style>
    <style:style style:name="TableColumn750" style:family="table-column">
      <style:table-column-properties style:column-width="0.6451in"/>
    </style:style>
    <style:style style:name="TableColumn751" style:family="table-column">
      <style:table-column-properties style:column-width="0.7875in"/>
    </style:style>
    <style:style style:name="Table747" style:family="table">
      <style:table-properties style:width="4.827in" fo:margin-left="0in" table:align="lef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806" style:parent-style-name="Standard" style:family="paragraph">
      <style:paragraph-properties fo:text-align="justify"/>
      <style:text-properties style:font-weight-complex="bold"/>
    </style:style>
    <style:style style:name="P807" style:parent-style-name="Standard" style:family="paragraph">
      <style:paragraph-properties fo:text-align="justify"/>
    </style:style>
    <style:style style:name="T808" style:parent-style-name="Domyślnaczcionkaakapitu" style:family="text">
      <style:text-properties style:font-weight-complex="bold"/>
    </style:style>
    <style:style style:name="T809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olumn811" style:family="table-column">
      <style:table-column-properties style:column-width="0.3354in"/>
    </style:style>
    <style:style style:name="TableColumn812" style:family="table-column">
      <style:table-column-properties style:column-width="3.059in"/>
    </style:style>
    <style:style style:name="TableColumn813" style:family="table-column">
      <style:table-column-properties style:column-width="0.6451in"/>
    </style:style>
    <style:style style:name="TableColumn814" style:family="table-column">
      <style:table-column-properties style:column-width="0.7875in"/>
    </style:style>
    <style:style style:name="Table810" style:family="table">
      <style:table-properties style:width="4.827in" fo:margin-left="0in" table:align="lef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869" style:parent-style-name="Standard" style:family="paragraph">
      <style:paragraph-properties fo:text-align="justify" fo:line-height="115%" fo:text-indent="0.1972in"/>
    </style:style>
    <style:style style:name="P870" style:parent-style-name="Standard" style:family="paragraph">
      <style:paragraph-properties fo:text-align="justify" fo:line-height="115%"/>
    </style:style>
    <style:style style:name="P871" style:parent-style-name="Standard" style:family="paragraph">
      <style:paragraph-properties fo:text-align="justify" fo:line-height="115%"/>
    </style:style>
    <style:style style:name="P872" style:parent-style-name="Standard" style:family="paragraph">
      <style:paragraph-properties fo:text-align="justify" fo:line-height="115%"/>
      <style:text-properties style:language-asian="pl" style:country-asian="PL" fo:hyphenate="true"/>
    </style:style>
    <style:style style:name="P873" style:parent-style-name="Standard" style:family="paragraph">
      <style:paragraph-properties fo:text-align="justify" fo:line-height="115%"/>
      <style:text-properties style:language-asian="pl" style:country-asian="PL" fo:hyphenate="true"/>
    </style:style>
    <style:style style:name="P874" style:parent-style-name="Standard" style:family="paragraph">
      <style:paragraph-properties fo:text-align="justify" fo:line-height="115%"/>
    </style:style>
    <style:style style:name="P875" style:parent-style-name="Standard" style:family="paragraph">
      <style:paragraph-properties fo:text-align="justify" fo:line-height="115%"/>
    </style:style>
    <style:style style:name="P876" style:parent-style-name="Standard" style:family="paragraph">
      <style:paragraph-properties fo:text-align="justify" fo:line-height="115%"/>
    </style:style>
    <style:style style:name="P877" style:parent-style-name="Standard" style:family="paragraph">
      <style:paragraph-properties fo:text-align="justify" fo:line-height="115%"/>
    </style:style>
    <style:style style:name="P878" style:parent-style-name="Standard" style:family="paragraph">
      <style:paragraph-properties fo:text-align="justify" fo:line-height="115%"/>
    </style:style>
    <style:style style:name="P879" style:parent-style-name="Standard" style:family="paragraph">
      <style:paragraph-properties fo:text-align="justify" fo:line-height="115%"/>
    </style:style>
    <style:style style:name="P880" style:parent-style-name="Standard" style:family="paragraph">
      <style:paragraph-properties fo:text-align="justify" fo:line-height="115%"/>
    </style:style>
    <style:style style:name="P881" style:parent-style-name="Standard" style:family="paragraph">
      <style:paragraph-properties fo:text-align="justify" fo:line-height="115%"/>
    </style:style>
    <style:style style:name="P882" style:parent-style-name="Standard" style:family="paragraph">
      <style:paragraph-properties fo:text-align="justify" fo:line-height="115%"/>
    </style:style>
    <style:style style:name="P883" style:parent-style-name="Standard" style:family="paragraph">
      <style:paragraph-properties fo:text-align="justify" fo:line-height="115%"/>
      <style:text-properties fo:font-size="7pt" style:font-size-asian="7pt" style:font-size-complex="7pt"/>
    </style:style>
    <style:style style:name="P884" style:parent-style-name="Standard" style:family="paragraph">
      <style:paragraph-properties fo:text-align="justify" fo:line-height="115%"/>
    </style:style>
    <style:style style:name="P885" style:parent-style-name="Normalny" style:family="paragraph">
      <style:paragraph-properties fo:text-align="justify" fo:line-height="115%"/>
    </style:style>
    <style:style style:name="T886" style:parent-style-name="Domyślnaczcionkaakapitu" style:family="text">
      <style:text-properties style:font-name-complex="Times New Roman"/>
    </style:style>
    <style:style style:name="P887" style:parent-style-name="Normalny" style:family="paragraph">
      <style:paragraph-properties fo:text-align="justify" fo:line-height="115%" fo:margin-left="0.0986in" fo:text-indent="-0.0986in">
        <style:tab-stops/>
      </style:paragraph-properties>
    </style:style>
    <style:style style:name="T888" style:parent-style-name="Domyślnaczcionkaakapitu" style:family="text">
      <style:text-properties fo:color="#000000"/>
    </style:style>
    <style:style style:name="T889" style:parent-style-name="Domyślnaczcionkaakapitu" style:family="text">
      <style:text-properties fo:color="#1A1A1B"/>
    </style:style>
    <style:style style:name="T890" style:parent-style-name="Domyślnaczcionkaakapitu" style:family="text">
      <style:text-properties fo:color="#000000"/>
    </style:style>
    <style:style style:name="T891" style:parent-style-name="Domyślnaczcionkaakapitu" style:family="text">
      <style:text-properties fo:color="#000000"/>
    </style:style>
    <style:style style:name="T892" style:parent-style-name="Domyślnaczcionkaakapitu" style:family="text">
      <style:text-properties fo:color="#1A1A1B"/>
    </style:style>
    <style:style style:name="T893" style:parent-style-name="Domyślnaczcionkaakapitu" style:family="text">
      <style:text-properties fo:color="#000000"/>
    </style:style>
    <style:style style:name="P894" style:parent-style-name="Normalny" style:family="paragraph">
      <style:paragraph-properties fo:text-align="justify" fo:line-height="115%" fo:margin-left="0.0986in" fo:text-indent="-0.0986in">
        <style:tab-stops/>
      </style:paragraph-properties>
    </style:style>
    <style:style style:name="T895" style:parent-style-name="Domyślnaczcionkaakapitu" style:family="text">
      <style:text-properties fo:color="#000000"/>
    </style:style>
    <style:style style:name="T896" style:parent-style-name="Domyślnaczcionkaakapitu" style:family="text">
      <style:text-properties fo:color="#1A1A1B"/>
    </style:style>
    <style:style style:name="T897" style:parent-style-name="Domyślnaczcionkaakapitu" style:family="text">
      <style:text-properties fo:color="#000000"/>
    </style:style>
    <style:style style:name="T898" style:parent-style-name="Domyślnaczcionkaakapitu" style:family="text">
      <style:text-properties fo:color="#000000"/>
    </style:style>
    <style:style style:name="P899" style:parent-style-name="Normalny" style:family="paragraph">
      <style:paragraph-properties fo:text-align="justify" fo:line-height="115%" fo:margin-left="0.0986in" fo:text-indent="-0.0986in">
        <style:tab-stops/>
      </style:paragraph-properties>
    </style:style>
    <style:style style:name="T900" style:parent-style-name="Domyślnaczcionkaakapitu" style:family="text">
      <style:text-properties fo:color="#000000"/>
    </style:style>
    <style:style style:name="T901" style:parent-style-name="Domyślnaczcionkaakapitu" style:family="text">
      <style:text-properties fo:color="#1A1A1B"/>
    </style:style>
    <style:style style:name="T902" style:parent-style-name="Domyślnaczcionkaakapitu" style:family="text">
      <style:text-properties fo:color="#000000"/>
    </style:style>
    <style:style style:name="T903" style:parent-style-name="Domyślnaczcionkaakapitu" style:family="text">
      <style:text-properties fo:color="#000000"/>
    </style:style>
    <style:style style:name="P904" style:parent-style-name="Normalny" style:family="paragraph">
      <style:paragraph-properties fo:text-align="justify" fo:line-height="115%"/>
      <style:text-properties fo:color="#000000"/>
    </style:style>
    <style:style style:name="P905" style:parent-style-name="Normalny" style:family="paragraph">
      <style:paragraph-properties fo:text-align="justify" fo:line-height="115%"/>
    </style:style>
    <style:style style:name="T906" style:parent-style-name="Domyślnaczcionkaakapitu" style:family="text">
      <style:text-properties fo:color="#000000"/>
    </style:style>
    <style:style style:name="T907" style:parent-style-name="Domyślnaczcionkaakapitu" style:family="text">
      <style:text-properties fo:color="#1A1A1B"/>
    </style:style>
    <style:style style:name="P908" style:parent-style-name="Normalny" style:family="paragraph">
      <style:paragraph-properties fo:text-align="justify" fo:line-height="115%"/>
    </style:style>
    <style:style style:name="T909" style:parent-style-name="Domyślnaczcionkaakapitu" style:family="text">
      <style:text-properties style:font-name-complex="Times New Roman" fo:color="#000000"/>
    </style:style>
    <style:style style:name="T910" style:parent-style-name="Domyślnaczcionkaakapitu" style:family="text">
      <style:text-properties fo:color="#000000"/>
    </style:style>
    <style:style style:name="T911" style:parent-style-name="Domyślnaczcionkaakapitu" style:family="text">
      <style:text-properties style:font-name-complex="Times New Roman" fo:color="#000000"/>
    </style:style>
    <style:style style:name="T91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913" style:parent-style-name="Styl" style:family="paragraph">
      <style:paragraph-properties fo:text-align="justify" fo:margin-top="0.0027in" fo:line-height="115%" fo:margin-right="-0.0013in" fo:background-color="#FEFFFE"/>
    </style:style>
    <style:style style:name="T914" style:parent-style-name="Domyślnaczcionkaakapitu" style:family="text">
      <style:text-properties fo:color="#000000"/>
    </style:style>
    <style:style style:name="T915" style:parent-style-name="Domyślnaczcionkaakapitu" style:family="text">
      <style:text-properties fo:color="#000001" style:language-complex="he" style:country-complex="IL"/>
    </style:style>
    <style:style style:name="T916" style:parent-style-name="Domyślnaczcionkaakapitu" style:family="text">
      <style:text-properties fo:color="#151618" style:text-scale="92%" style:language-complex="he" style:country-complex="IL"/>
    </style:style>
    <style:style style:name="T917" style:parent-style-name="Domyślnaczcionkaakapitu" style:family="text">
      <style:text-properties fo:color="#000001" style:language-complex="he" style:country-complex="IL"/>
    </style:style>
    <style:style style:name="T918" style:parent-style-name="Domyślnaczcionkaakapitu" style:family="text">
      <style:text-properties style:language-complex="he" style:country-complex="IL"/>
    </style:style>
    <style:style style:name="T919" style:parent-style-name="Domyślnaczcionkaakapitu" style:family="text">
      <style:text-properties fo:color="#000001" style:language-complex="he" style:country-complex="IL"/>
    </style:style>
    <style:style style:name="T920" style:parent-style-name="Domyślnaczcionkaakapitu" style:family="text">
      <style:text-properties fo:color="#000001" fo:font-size="9.5pt" style:font-size-asian="9.5pt" style:font-size-complex="9.5pt" style:language-complex="he" style:country-complex="IL"/>
    </style:style>
    <style:style style:name="T921" style:parent-style-name="Domyślnaczcionkaakapitu" style:family="text">
      <style:text-properties fo:color="#000001" style:language-complex="he" style:country-complex="IL"/>
    </style:style>
    <style:style style:name="T922" style:parent-style-name="Domyślnaczcionkaakapitu" style:family="text">
      <style:text-properties fo:color="#000001" fo:font-size="6pt" style:font-size-asian="6pt" style:font-size-complex="6pt" style:language-complex="he" style:country-complex="IL"/>
    </style:style>
    <style:style style:name="T923" style:parent-style-name="Domyślnaczcionkaakapitu" style:family="text">
      <style:text-properties fo:color="#000001" style:language-complex="he" style:country-complex="IL"/>
    </style:style>
    <style:style style:name="T924" style:parent-style-name="Domyślnaczcionkaakapitu" style:family="text">
      <style:text-properties fo:color="#000001" fo:font-size="6pt" style:font-size-asian="6pt" style:font-size-complex="6pt" style:language-complex="he" style:country-complex="IL"/>
    </style:style>
    <style:style style:name="T925" style:parent-style-name="Domyślnaczcionkaakapitu" style:family="text">
      <style:text-properties fo:color="#000001" style:language-complex="he" style:country-complex="IL"/>
    </style:style>
    <style:style style:name="T926" style:parent-style-name="Domyślnaczcionkaakapitu" style:family="text">
      <style:text-properties fo:color="#000001" fo:font-size="6pt" style:font-size-asian="6pt" style:font-size-complex="6pt" style:language-complex="he" style:country-complex="IL"/>
    </style:style>
    <style:style style:name="T927" style:parent-style-name="Domyślnaczcionkaakapitu" style:family="text">
      <style:text-properties fo:color="#000001" style:language-complex="he" style:country-complex="IL"/>
    </style:style>
    <style:style style:name="T928" style:parent-style-name="Domyślnaczcionkaakapitu" style:family="text">
      <style:text-properties fo:color="#000001" fo:font-size="6pt" style:font-size-asian="6pt" style:font-size-complex="6pt" style:language-complex="he" style:country-complex="IL"/>
    </style:style>
    <style:style style:name="T929" style:parent-style-name="Domyślnaczcionkaakapitu" style:family="text">
      <style:text-properties fo:color="#000001" style:language-complex="he" style:country-complex="IL"/>
    </style:style>
    <style:style style:name="T930" style:parent-style-name="Domyślnaczcionkaakapitu" style:family="text">
      <style:text-properties fo:color="#000001" fo:font-size="6pt" style:font-size-asian="6pt" style:font-size-complex="6pt" style:language-complex="he" style:country-complex="IL"/>
    </style:style>
    <style:style style:name="T931" style:parent-style-name="Domyślnaczcionkaakapitu" style:family="text">
      <style:text-properties fo:color="#000001" style:language-complex="he" style:country-complex="IL"/>
    </style:style>
    <style:style style:name="T932" style:parent-style-name="Domyślnaczcionkaakapitu" style:family="text">
      <style:text-properties fo:color="#000001" fo:font-size="6pt" style:font-size-asian="6pt" style:font-size-complex="6pt" style:language-complex="he" style:country-complex="IL"/>
    </style:style>
    <style:style style:name="T933" style:parent-style-name="Domyślnaczcionkaakapitu" style:family="text">
      <style:text-properties fo:color="#000001" style:language-complex="he" style:country-complex="IL"/>
    </style:style>
    <style:style style:name="T934" style:parent-style-name="Domyślnaczcionkaakapitu" style:family="text">
      <style:text-properties fo:color="#000001" fo:font-size="6pt" style:font-size-asian="6pt" style:font-size-complex="6pt" style:language-complex="he" style:country-complex="IL"/>
    </style:style>
    <style:style style:name="T935" style:parent-style-name="Domyślnaczcionkaakapitu" style:family="text">
      <style:text-properties fo:color="#000001" style:language-complex="he" style:country-complex="IL"/>
    </style:style>
    <style:style style:name="T936" style:parent-style-name="Domyślnaczcionkaakapitu" style:family="text">
      <style:text-properties fo:color="#000001" fo:font-size="6pt" style:font-size-asian="6pt" style:font-size-complex="6pt" style:language-complex="he" style:country-complex="IL"/>
    </style:style>
    <style:style style:name="T937" style:parent-style-name="Domyślnaczcionkaakapitu" style:family="text">
      <style:text-properties fo:color="#000001" style:language-complex="he" style:country-complex="IL"/>
    </style:style>
    <style:style style:name="T938" style:parent-style-name="Domyślnaczcionkaakapitu" style:family="text">
      <style:text-properties fo:color="#000001" fo:font-size="6pt" style:font-size-asian="6pt" style:font-size-complex="6pt" style:language-complex="he" style:country-complex="IL"/>
    </style:style>
    <style:style style:name="T939" style:parent-style-name="Domyślnaczcionkaakapitu" style:family="text">
      <style:text-properties fo:color="#000001" style:language-complex="he" style:country-complex="IL"/>
    </style:style>
    <style:style style:name="T940" style:parent-style-name="Domyślnaczcionkaakapitu" style:family="text">
      <style:text-properties style:language-complex="he" style:country-complex="IL"/>
    </style:style>
    <style:style style:name="T941" style:parent-style-name="Domyślnaczcionkaakapitu" style:family="text">
      <style:text-properties fo:color="#000001" style:language-complex="he" style:country-complex="IL"/>
    </style:style>
    <style:style style:name="T942" style:parent-style-name="Domyślnaczcionkaakapitu" style:family="text">
      <style:text-properties fo:color="#000001" style:language-complex="he" style:country-complex="IL"/>
    </style:style>
    <style:style style:name="P943" style:parent-style-name="Standard" style:family="paragraph">
      <style:paragraph-properties fo:text-align="justify" fo:line-height="115%"/>
    </style:style>
    <style:style style:name="P944" style:parent-style-name="Standard" style:family="paragraph">
      <style:paragraph-properties fo:text-align="justify" fo:line-height="115%"/>
      <style:text-properties fo:font-size="7pt" style:font-size-asian="7pt" style:font-size-complex="7pt"/>
    </style:style>
    <style:style style:name="P945" style:parent-style-name="Normalny" style:family="paragraph">
      <style:paragraph-properties fo:text-align="justify" fo:line-height="115%" fo:text-indent="0.3937in"/>
    </style:style>
    <style:style style:name="P946" style:parent-style-name="Normalny" style:family="paragraph">
      <style:paragraph-properties fo:text-align="justify" fo:line-height="115%"/>
    </style:style>
    <style:style style:name="T947" style:parent-style-name="Domyślnaczcionkaakapitu" style:family="text">
      <style:text-properties style:text-position="super 66.6%"/>
    </style:style>
    <style:style style:name="P948" style:parent-style-name="Normalny" style:family="paragraph">
      <style:paragraph-properties fo:text-align="justify" fo:line-height="115%"/>
    </style:style>
    <style:style style:name="P949" style:parent-style-name="Normalny" style:family="paragraph">
      <style:paragraph-properties fo:text-align="justify" fo:line-height="115%"/>
    </style:style>
    <style:style style:name="P950" style:parent-style-name="Normalny" style:family="paragraph">
      <style:paragraph-properties fo:text-align="justify" fo:line-height="115%"/>
    </style:style>
    <style:style style:name="T951" style:parent-style-name="Domyślnaczcionkaakapitu" style:family="text">
      <style:text-properties style:font-name-complex="Times New Roman"/>
    </style:style>
    <style:style style:name="P952" style:parent-style-name="Standard" style:family="paragraph">
      <style:paragraph-properties fo:text-align="justify" fo:line-height="115%"/>
      <style:text-properties fo:font-size="7pt" style:font-size-asian="7pt" style:font-size-complex="7pt"/>
    </style:style>
    <style:style style:name="P953" style:parent-style-name="Normalny" style:family="paragraph">
      <style:paragraph-properties fo:text-align="justify" fo:margin-bottom="0.018in" fo:line-height="115%" fo:margin-right="-0.0104in" fo:text-indent="0.2958in"/>
    </style:style>
    <style:style style:name="T954" style:parent-style-name="Domyślnaczcionkaakapitu" style:family="text">
      <style:text-properties fo:color="#000001" style:language-complex="he" style:country-complex="IL"/>
    </style:style>
    <style:style style:name="T955" style:parent-style-name="Domyślnaczcionkaakapitu" style:family="text">
      <style:text-properties fo:color="#000001" style:language-complex="he" style:country-complex="IL"/>
    </style:style>
    <style:style style:name="T956" style:parent-style-name="Domyślnaczcionkaakapitu" style:family="text">
      <style:text-properties style:text-position="super 66.6%"/>
    </style:style>
    <style:style style:name="T957" style:parent-style-name="Domyślnaczcionkaakapitu" style:family="text">
      <style:text-properties style:text-position="super 66.6%"/>
    </style:style>
    <style:style style:name="P958" style:parent-style-name="Styl" style:family="paragraph">
      <style:paragraph-properties fo:text-align="justify" fo:margin-top="0.0027in" fo:line-height="115%" fo:margin-right="-0.0013in" fo:background-color="#FEFFFE"/>
    </style:style>
    <style:style style:name="T959" style:parent-style-name="Domyślnaczcionkaakapitu" style:family="text">
      <style:text-properties fo:color="#000001" style:language-complex="he" style:country-complex="IL"/>
    </style:style>
    <style:style style:name="P960" style:parent-style-name="Standard" style:family="paragraph">
      <style:paragraph-properties fo:text-align="justify" fo:line-height="115%"/>
    </style:style>
    <style:style style:name="P961" style:parent-style-name="Normalny" style:family="paragraph">
      <style:paragraph-properties fo:text-align="justify" fo:line-height="115%" fo:text-indent="0.2958in"/>
    </style:style>
    <style:style style:name="T962" style:parent-style-name="Domyślnaczcionkaakapitu" style:family="text">
      <style:text-properties style:font-name-complex="Calibri"/>
    </style:style>
    <style:style style:name="P963" style:parent-style-name="Normalny" style:family="paragraph">
      <style:paragraph-properties fo:text-align="justify" fo:line-height="115%"/>
      <style:text-properties style:font-name-complex="Calibri"/>
    </style:style>
    <style:style style:name="P964" style:parent-style-name="Normalny" style:family="paragraph">
      <style:paragraph-properties fo:text-align="justify" fo:line-height="115%"/>
      <style:text-properties style:font-name-complex="Calibri"/>
    </style:style>
    <style:style style:name="P965" style:parent-style-name="Normalny" style:family="paragraph">
      <style:paragraph-properties fo:text-align="justify" fo:line-height="115%"/>
      <style:text-properties style:font-name-complex="Calibri"/>
    </style:style>
    <style:style style:name="P966" style:parent-style-name="Normalny" style:family="paragraph">
      <style:paragraph-properties fo:text-align="justify" fo:line-height="115%"/>
      <style:text-properties style:font-name-complex="Calibri"/>
    </style:style>
    <style:style style:name="P96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complex="Calibri"/>
    </style:style>
    <style:style style:name="P968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complex="Calibri"/>
    </style:style>
    <style:style style:name="P969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complex="Calibri"/>
    </style:style>
    <style:style style:name="P970" style:parent-style-name="Normalny" style:family="paragraph">
      <style:paragraph-properties fo:text-align="justify" fo:line-height="115%"/>
    </style:style>
    <style:style style:name="T971" style:parent-style-name="Domyślnaczcionkaakapitu" style:family="text">
      <style:text-properties style:font-name-complex="Calibri"/>
    </style:style>
    <style:style style:name="T972" style:parent-style-name="Domyślnaczcionkaakapitu" style:family="text">
      <style:text-properties style:font-name-asian="Calibri" style:font-name-complex="Calibri" style:font-weight-complex="bold"/>
    </style:style>
    <style:style style:name="T973" style:parent-style-name="Domyślnaczcionkaakapitu" style:family="text">
      <style:text-properties style:font-name-complex="Calibri"/>
    </style:style>
    <style:style style:name="T974" style:parent-style-name="Domyślnaczcionkaakapitu" style:family="text">
      <style:text-properties style:font-name-asian="Calibri" style:font-name-complex="Calibri"/>
    </style:style>
    <style:style style:name="P975" style:parent-style-name="Normalny" style:family="paragraph">
      <style:paragraph-properties fo:text-align="justify" fo:line-height="115%" fo:margin-left="0.2958in" fo:text-indent="-0.2958in">
        <style:tab-stops/>
      </style:paragraph-properties>
    </style:style>
    <style:style style:name="P976" style:parent-style-name="Normalny" style:family="paragraph">
      <style:paragraph-properties fo:text-align="justify" fo:line-height="115%"/>
    </style:style>
    <style:style style:name="P977" style:parent-style-name="Normalny" style:family="paragraph">
      <style:paragraph-properties fo:text-align="justify" fo:line-height="115%"/>
    </style:style>
    <style:style style:name="P978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P979" style:parent-style-name="Normalny" style:family="paragraph">
      <style:paragraph-properties fo:text-align="justify" fo:line-height="115%"/>
      <style:text-properties style:font-name-complex="Calibri"/>
    </style:style>
    <style:style style:name="P980" style:parent-style-name="Normalny" style:family="paragraph">
      <style:paragraph-properties fo:text-align="justify" fo:line-height="115%"/>
    </style:style>
    <style:style style:name="T981" style:parent-style-name="Domyślnaczcionkaakapitu" style:family="text">
      <style:text-properties style:font-name-complex="Calibri" style:font-weight-complex="bold"/>
    </style:style>
    <style:style style:name="T982" style:parent-style-name="Domyślnaczcionkaakapitu" style:family="text">
      <style:text-properties style:font-name-complex="Calibri"/>
    </style:style>
    <style:style style:name="P983" style:parent-style-name="Normalny" style:family="paragraph">
      <style:paragraph-properties fo:text-align="justify" fo:line-height="115%"/>
    </style:style>
    <style:style style:name="T984" style:parent-style-name="Domyślnaczcionkaakapitu" style:family="text">
      <style:text-properties style:font-name-complex="Calibri" style:font-weight-complex="bold"/>
    </style:style>
    <style:style style:name="T985" style:parent-style-name="Domyślnaczcionkaakapitu" style:family="text">
      <style:text-properties style:font-name-complex="Calibri" style:font-weight-complex="bold"/>
    </style:style>
    <style:style style:name="T986" style:parent-style-name="Domyślnaczcionkaakapitu" style:family="text">
      <style:text-properties style:font-name-complex="Calibri" style:font-weight-complex="bold" fo:color="#FF0000"/>
    </style:style>
    <style:style style:name="T987" style:parent-style-name="Domyślnaczcionkaakapitu" style:family="text">
      <style:text-properties style:font-name-complex="Calibri" style:font-weight-complex="bold"/>
    </style:style>
    <style:style style:name="P988" style:parent-style-name="Normalny" style:family="paragraph">
      <style:paragraph-properties fo:text-align="justify" fo:line-height="115%"/>
    </style:style>
    <style:style style:name="T989" style:parent-style-name="Domyślnaczcionkaakapitu" style:family="text">
      <style:text-properties style:font-name-complex="Calibri" style:font-weight-complex="bold"/>
    </style:style>
    <style:style style:name="T990" style:parent-style-name="Domyślnaczcionkaakapitu" style:family="text">
      <style:text-properties style:font-name-complex="Calibri" fo:font-weight="bold" style:font-weight-asian="bold" style:font-weight-complex="bold"/>
    </style:style>
    <style:style style:name="T991" style:parent-style-name="Domyślnaczcionkaakapitu" style:family="text">
      <style:text-properties style:font-name-complex="Calibri"/>
    </style:style>
    <style:style style:name="T992" style:parent-style-name="Domyślnaczcionkaakapitu" style:family="text">
      <style:text-properties style:font-name-complex="Calibri"/>
    </style:style>
    <style:style style:name="T993" style:parent-style-name="Domyślnaczcionkaakapitu" style:family="text">
      <style:text-properties style:font-name-complex="Calibri" fo:font-weight="bold" style:font-weight-asian="bold" style:font-weight-complex="bold"/>
    </style:style>
    <style:style style:name="T994" style:parent-style-name="Domyślnaczcionkaakapitu" style:family="text">
      <style:text-properties style:font-name-complex="Calibri"/>
    </style:style>
    <style:style style:name="P995" style:parent-style-name="Standard" style:family="paragraph">
      <style:paragraph-properties fo:text-align="justify" fo:line-height="115%"/>
    </style:style>
    <style:style style:name="P996" style:parent-style-name="Standard" style:family="paragraph">
      <style:paragraph-properties fo:text-align="justify" fo:line-height="115%" fo:margin-left="-0.0986in">
        <style:tab-stops/>
      </style:paragraph-properties>
      <style:text-properties fo:color="#FF0000" fo:font-size="7pt" style:font-size-asian="7pt" style:font-size-complex="7pt" style:text-underline-type="single" style:text-underline-style="solid" style:text-underline-width="auto" style:text-underline-mode="continuous"/>
    </style:style>
    <style:style style:name="P997" style:parent-style-name="Standard" style:family="paragraph">
      <style:paragraph-properties fo:text-align="justify" fo:line-height="115%" fo:text-indent="0.3937in"/>
    </style:style>
    <style:style style:name="T998" style:parent-style-name="Domyślnaczcionkaakapitu" style:family="text">
      <style:text-properties fo:color="#FF0000"/>
    </style:style>
    <style:style style:name="P999" style:parent-style-name="Standard" style:family="paragraph">
      <style:paragraph-properties fo:text-align="justify" fo:line-height="115%"/>
    </style:style>
    <style:style style:name="T1000" style:parent-style-name="Domyślnaczcionkaakapitu" style:family="text">
      <style:text-properties style:text-position="super 66.6%"/>
    </style:style>
    <style:style style:name="P1001" style:parent-style-name="Standard" style:family="paragraph">
      <style:paragraph-properties fo:text-align="justify" fo:line-height="115%"/>
    </style:style>
    <style:style style:name="P1002" style:parent-style-name="Standard" style:family="paragraph">
      <style:paragraph-properties fo:text-align="justify" fo:line-height="115%"/>
    </style:style>
    <style:style style:name="P1003" style:parent-style-name="Normalny" style:family="paragraph">
      <style:paragraph-properties fo:text-align="justify" fo:line-height="115%"/>
    </style:style>
    <style:style style:name="P1004" style:parent-style-name="Normalny" style:family="paragraph">
      <style:paragraph-properties fo:text-align="justify" fo:line-height="115%"/>
    </style:style>
    <style:style style:name="T1005" style:parent-style-name="Domyślnaczcionkaakapitu" style:family="text">
      <style:text-properties style:font-name-complex="Calibri"/>
    </style:style>
    <style:style style:name="T1006" style:parent-style-name="Domyślnaczcionkaakapitu" style:family="text">
      <style:text-properties style:font-name-complex="Calibri"/>
    </style:style>
    <style:style style:name="T1007" style:parent-style-name="Domyślnaczcionkaakapitu" style:family="text">
      <style:text-properties style:font-name-complex="Calibri"/>
    </style:style>
    <style:style style:name="T1008" style:parent-style-name="Domyślnaczcionkaakapitu" style:family="text">
      <style:text-properties style:font-name-complex="Calibri"/>
    </style:style>
    <style:style style:name="T1009" style:parent-style-name="Domyślnaczcionkaakapitu" style:family="text">
      <style:text-properties style:font-name-complex="Calibri"/>
    </style:style>
    <style:style style:name="T1010" style:parent-style-name="Domyślnaczcionkaakapitu" style:family="text">
      <style:text-properties style:font-name-complex="Calibri"/>
    </style:style>
    <style:style style:name="T1011" style:parent-style-name="Domyślnaczcionkaakapitu" style:family="text">
      <style:text-properties style:font-name-complex="Calibri"/>
    </style:style>
    <style:style style:name="P1012" style:parent-style-name="Normalny" style:family="paragraph">
      <style:paragraph-properties fo:text-align="justify" fo:line-height="115%"/>
    </style:style>
    <style:style style:name="P1013" style:parent-style-name="Normalny" style:family="paragraph">
      <style:paragraph-properties fo:text-align="justify" fo:line-height="115%"/>
    </style:style>
    <style:style style:name="P1014" style:parent-style-name="Normalny" style:family="paragraph">
      <style:paragraph-properties fo:text-align="justify" fo:line-height="115%"/>
    </style:style>
    <style:style style:name="T1015" style:parent-style-name="Domyślnaczcionkaakapitu" style:family="text">
      <style:text-properties style:language-complex="he" style:country-complex="IL"/>
    </style:style>
    <style:style style:name="P1016" style:parent-style-name="Standard" style:family="paragraph">
      <style:paragraph-properties fo:text-align="justify" fo:line-height="115%"/>
      <style:text-properties fo:font-size="7pt" style:font-size-asian="7pt" style:font-size-complex="7pt"/>
    </style:style>
    <style:style style:name="P1017" style:parent-style-name="Standard" style:family="paragraph">
      <style:paragraph-properties fo:text-align="justify" fo:line-height="115%"/>
    </style:style>
    <style:style style:name="P1018" style:parent-style-name="Standard" style:family="paragraph">
      <style:paragraph-properties fo:text-align="justify" fo:line-height="115%" fo:margin-left="-0.0986in">
        <style:tab-stops/>
      </style:paragraph-properties>
      <style:text-properties fo:font-size="7pt" style:font-size-asian="7pt" style:font-size-complex="7pt"/>
    </style:style>
    <style:style style:name="P1019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1020" style:parent-style-name="Domyślnaczcionkaakapitu" style:family="text">
      <style:text-properties style:font-style-complex="italic"/>
    </style:style>
    <style:style style:name="T1021" style:parent-style-name="Domyślnaczcionkaakapitu" style:family="text">
      <style:text-properties style:font-name-asian="Calibri" style:language-asian="en" style:country-asian="US"/>
    </style:style>
    <style:style style:name="T1022" style:parent-style-name="Domyślnaczcionkaakapitu" style:family="text">
      <style:text-properties fo:color="#0E1010"/>
    </style:style>
    <style:style style:name="P1023" style:parent-style-name="Standard" style:family="paragraph">
      <style:paragraph-properties fo:text-align="justify" fo:line-height="115%" fo:margin-left="0.0986in" fo:text-indent="-0.0986in">
        <style:tab-stops/>
      </style:paragraph-properties>
    </style:style>
    <style:style style:name="T1024" style:parent-style-name="Domyślnaczcionkaakapitu" style:family="text">
      <style:text-properties fo:color="#0E1010"/>
    </style:style>
    <style:style style:name="T1025" style:parent-style-name="Domyślnaczcionkaakapitu" style:family="text">
      <style:text-properties fo:color="#000200"/>
    </style:style>
    <style:style style:name="T1026" style:parent-style-name="Domyślnaczcionkaakapitu" style:family="text">
      <style:text-properties fo:color="#383B3C"/>
    </style:style>
    <style:style style:name="T1027" style:parent-style-name="Domyślnaczcionkaakapitu" style:family="text">
      <style:text-properties fo:color="#0E1010"/>
    </style:style>
    <style:style style:name="P1028" style:parent-style-name="Standard" style:family="paragraph">
      <style:paragraph-properties fo:text-align="justify" fo:line-height="115%" fo:margin-left="0.0986in" fo:text-indent="-0.0986in">
        <style:tab-stops/>
      </style:paragraph-properties>
    </style:style>
    <style:style style:name="T1029" style:parent-style-name="Domyślnaczcionkaakapitu" style:family="text">
      <style:text-properties fo:color="#0E1010"/>
    </style:style>
    <style:style style:name="T1030" style:parent-style-name="Domyślnaczcionkaakapitu" style:family="text">
      <style:text-properties fo:color="#383B3C"/>
    </style:style>
    <style:style style:name="T1031" style:parent-style-name="Domyślnaczcionkaakapitu" style:family="text">
      <style:text-properties fo:color="#0E1010"/>
    </style:style>
    <style:style style:name="T1032" style:parent-style-name="Domyślnaczcionkaakapitu" style:family="text">
      <style:text-properties fo:color="#383B3C"/>
    </style:style>
    <style:style style:name="T1033" style:parent-style-name="Domyślnaczcionkaakapitu" style:family="text">
      <style:text-properties fo:color="#0E1010"/>
    </style:style>
    <style:style style:name="T1034" style:parent-style-name="Domyślnaczcionkaakapitu" style:family="text">
      <style:text-properties fo:color="#383B3C"/>
    </style:style>
    <style:style style:name="T1035" style:parent-style-name="Domyślnaczcionkaakapitu" style:family="text">
      <style:text-properties fo:color="#0E1010"/>
    </style:style>
    <style:style style:name="T1036" style:parent-style-name="Domyślnaczcionkaakapitu" style:family="text">
      <style:text-properties fo:color="#383B3C"/>
    </style:style>
    <style:style style:name="T1037" style:parent-style-name="Domyślnaczcionkaakapitu" style:family="text">
      <style:text-properties fo:color="#0E1010"/>
    </style:style>
    <style:style style:name="T1038" style:parent-style-name="Domyślnaczcionkaakapitu" style:family="text">
      <style:text-properties fo:color="#000200"/>
    </style:style>
    <style:style style:name="T1039" style:parent-style-name="Domyślnaczcionkaakapitu" style:family="text">
      <style:text-properties fo:color="#0E1010"/>
    </style:style>
    <style:style style:name="P1040" style:parent-style-name="Standard" style:family="paragraph">
      <style:paragraph-properties fo:text-align="justify" fo:line-height="115%" fo:margin-left="0.0986in" fo:text-indent="-0.0986in">
        <style:tab-stops/>
      </style:paragraph-properties>
    </style:style>
    <style:style style:name="T1041" style:parent-style-name="Domyślnaczcionkaakapitu" style:family="text">
      <style:text-properties fo:color="#0E1010"/>
    </style:style>
    <style:style style:name="T1042" style:parent-style-name="Domyślnaczcionkaakapitu" style:family="text">
      <style:text-properties fo:color="#383B3C"/>
    </style:style>
    <style:style style:name="T1043" style:parent-style-name="Domyślnaczcionkaakapitu" style:family="text">
      <style:text-properties fo:color="#0E1010"/>
    </style:style>
    <style:style style:name="T1044" style:parent-style-name="Domyślnaczcionkaakapitu" style:family="text">
      <style:text-properties fo:color="#383B3C"/>
    </style:style>
    <style:style style:name="P1045" style:parent-style-name="Standard" style:family="paragraph">
      <style:paragraph-properties fo:text-align="justify" fo:line-height="115%" fo:margin-left="0.0986in" fo:text-indent="-0.0986in">
        <style:tab-stops/>
      </style:paragraph-properties>
    </style:style>
    <style:style style:name="T1046" style:parent-style-name="Domyślnaczcionkaakapitu" style:family="text">
      <style:text-properties fo:color="#0E1010"/>
    </style:style>
    <style:style style:name="T1047" style:parent-style-name="Domyślnaczcionkaakapitu" style:family="text">
      <style:text-properties fo:color="#383B3C"/>
    </style:style>
    <style:style style:name="T1048" style:parent-style-name="Domyślnaczcionkaakapitu" style:family="text">
      <style:text-properties fo:color="#0E1010"/>
    </style:style>
    <style:style style:name="T1049" style:parent-style-name="Domyślnaczcionkaakapitu" style:family="text">
      <style:text-properties fo:color="#383B3C"/>
    </style:style>
    <style:style style:name="P1050" style:parent-style-name="Standard" style:family="paragraph">
      <style:paragraph-properties fo:text-align="justify" fo:line-height="115%" fo:margin-left="0.0986in" fo:text-indent="-0.0986in">
        <style:tab-stops/>
      </style:paragraph-properties>
    </style:style>
    <style:style style:name="T1051" style:parent-style-name="Domyślnaczcionkaakapitu" style:family="text">
      <style:text-properties fo:color="#0E1010"/>
    </style:style>
    <style:style style:name="T1052" style:parent-style-name="Domyślnaczcionkaakapitu" style:family="text">
      <style:text-properties fo:color="#605D5E"/>
    </style:style>
    <style:style style:name="T1053" style:parent-style-name="Domyślnaczcionkaakapitu" style:family="text">
      <style:text-properties fo:color="#0E1010"/>
    </style:style>
    <style:style style:name="T1054" style:parent-style-name="Domyślnaczcionkaakapitu" style:family="text">
      <style:text-properties fo:color="#383B3C"/>
    </style:style>
    <style:style style:name="T1055" style:parent-style-name="Domyślnaczcionkaakapitu" style:family="text">
      <style:text-properties fo:color="#0E1010"/>
    </style:style>
    <style:style style:name="P1056" style:parent-style-name="Standard" style:family="paragraph">
      <style:paragraph-properties fo:text-align="justify" fo:line-height="115%"/>
    </style:style>
    <style:style style:name="T1057" style:parent-style-name="Domyślnaczcionkaakapitu" style:family="text">
      <style:text-properties fo:color="#000101"/>
    </style:style>
    <style:style style:name="T1058" style:parent-style-name="Domyślnaczcionkaakapitu" style:family="text">
      <style:text-properties fo:color="#222422"/>
    </style:style>
    <style:style style:name="T1059" style:parent-style-name="Domyślnaczcionkaakapitu" style:family="text">
      <style:text-properties fo:color="#000101"/>
    </style:style>
    <style:style style:name="T1060" style:parent-style-name="Domyślnaczcionkaakapitu" style:family="text">
      <style:text-properties fo:color="#222422"/>
    </style:style>
    <style:style style:name="T1061" style:parent-style-name="Domyślnaczcionkaakapitu" style:family="text">
      <style:text-properties fo:color="#000101"/>
    </style:style>
    <style:style style:name="T1062" style:parent-style-name="Domyślnaczcionkaakapitu" style:family="text">
      <style:text-properties fo:color="#3F3F3D"/>
    </style:style>
    <style:style style:name="T1063" style:parent-style-name="Domyślnaczcionkaakapitu" style:family="text">
      <style:text-properties fo:color="#000101"/>
    </style:style>
    <style:style style:name="T1064" style:parent-style-name="Domyślnaczcionkaakapitu" style:family="text">
      <style:text-properties fo:color="#222422"/>
    </style:style>
    <style:style style:name="T1065" style:parent-style-name="Domyślnaczcionkaakapitu" style:family="text">
      <style:text-properties fo:color="#000101"/>
    </style:style>
    <style:style style:name="T1066" style:parent-style-name="Domyślnaczcionkaakapitu" style:family="text">
      <style:text-properties fo:color="#222422"/>
    </style:style>
    <style:style style:name="P1067" style:parent-style-name="Normalny" style:family="paragraph">
      <style:paragraph-properties fo:text-align="justify" fo:line-height="115%"/>
    </style:style>
    <style:style style:name="T1068" style:parent-style-name="Domyślnaczcionkaakapitu" style:family="text">
      <style:text-properties style:font-name-complex="Times New Roman"/>
    </style:style>
    <style:style style:name="T1069" style:parent-style-name="Domyślnaczcionkaakapitu" style:family="text">
      <style:text-properties style:font-name-complex="Times New Roman"/>
    </style:style>
    <style:style style:name="P1070" style:parent-style-name="Normalny" style:family="paragraph">
      <style:paragraph-properties fo:text-align="justify" fo:line-height="115%"/>
      <style:text-properties style:font-name-complex="Times New Roman"/>
    </style:style>
    <style:style style:name="P1071" style:parent-style-name="Normalny" style:family="paragraph">
      <style:text-properties style:font-name-complex="Times New Roman" fo:font-size="7pt" style:font-size-asian="7pt" style:font-size-complex="7pt"/>
    </style:style>
    <style:style style:name="P1072" style:parent-style-name="Normalny" style:family="paragraph">
      <style:paragraph-properties fo:line-height="115%"/>
    </style:style>
    <style:style style:name="T1073" style:parent-style-name="Domyślnaczcionkaakapitu" style:family="text">
      <style:text-properties fo:color="#000000"/>
    </style:style>
    <style:style style:name="P1074" style:parent-style-name="Normalny" style:family="paragraph">
      <style:paragraph-properties fo:widows="2" fo:orphans="2" fo:text-align="justify" style:vertical-align="auto" fo:line-height="115%"/>
    </style:style>
    <style:style style:name="P1075" style:parent-style-name="Normalny" style:family="paragraph">
      <style:paragraph-properties fo:widows="2" fo:orphans="2" fo:text-align="justify" style:vertical-align="auto" fo:line-height="115%"/>
    </style:style>
    <style:style style:name="P1076" style:parent-style-name="Normalny" style:family="paragraph">
      <style:paragraph-properties fo:widows="2" fo:orphans="2" fo:text-align="justify" style:vertical-align="auto" fo:line-height="115%"/>
    </style:style>
    <style:style style:name="P1077" style:parent-style-name="Normalny" style:family="paragraph">
      <style:paragraph-properties fo:widows="2" fo:orphans="2" fo:text-align="justify" style:vertical-align="auto" fo:line-height="115%"/>
    </style:style>
    <style:style style:name="P1078" style:parent-style-name="Standard" style:family="paragraph">
      <style:paragraph-properties fo:text-align="justify" fo:line-height="115%"/>
    </style:style>
    <style:style style:name="P1079" style:parent-style-name="Standard" style:family="paragraph">
      <style:paragraph-properties fo:text-align="justify" fo:line-height="115%"/>
      <style:text-properties fo:font-size="7pt" style:font-size-asian="7pt" style:font-size-complex="7pt"/>
    </style:style>
    <style:style style:name="P1080" style:parent-style-name="Standard" style:family="paragraph">
      <style:paragraph-properties fo:text-align="justify" fo:line-height="115%"/>
    </style:style>
    <style:style style:name="T1081" style:parent-style-name="Domyślnaczcionkaakapitu" style:family="text">
      <style:text-properties style:font-style-complex="italic"/>
    </style:style>
    <style:style style:name="T1082" style:parent-style-name="Domyślnaczcionkaakapitu" style:family="text">
      <style:text-properties style:font-style-complex="italic"/>
    </style:style>
    <style:style style:name="P1083" style:parent-style-name="Normalny" style:family="paragraph">
      <style:paragraph-properties fo:text-align="justify" fo:line-height="115%" fo:text-indent="0.3937in"/>
    </style:style>
    <style:style style:name="P1084" style:parent-style-name="Normalny" style:family="paragraph">
      <style:paragraph-properties fo:text-align="justify" fo:line-height="115%"/>
    </style:style>
    <style:style style:name="P1085" style:parent-style-name="Standard" style:family="paragraph">
      <style:paragraph-properties fo:text-align="justify" fo:line-height="115%"/>
    </style:style>
    <style:style style:name="P1086" style:parent-style-name="Standard" style:family="paragraph">
      <style:paragraph-properties fo:text-align="justify" fo:line-height="115%"/>
      <style:text-properties fo:color="#4472C4" fo:font-size="7pt" style:font-size-asian="7pt" style:font-size-complex="7pt"/>
    </style:style>
    <style:style style:name="P1087" style:parent-style-name="Standard" style:family="paragraph">
      <style:paragraph-properties fo:text-align="justify" fo:line-height="115%" fo:text-indent="0.3937in"/>
    </style:style>
    <style:style style:name="T1088" style:parent-style-name="Domyślnaczcionkaakapitu" style:family="text">
      <style:text-properties fo:color="#4472C4"/>
    </style:style>
    <style:style style:name="T1089" style:parent-style-name="Domyślnaczcionkaakapitu" style:family="text">
      <style:text-properties fo:color="#FF0000"/>
    </style:style>
    <style:style style:name="P1090" style:parent-style-name="Standard" style:family="paragraph">
      <style:paragraph-properties fo:text-align="justify" fo:line-height="115%"/>
    </style:style>
    <style:style style:name="P1091" style:parent-style-name="Standard" style:family="paragraph">
      <style:paragraph-properties fo:text-align="justify" fo:line-height="115%"/>
    </style:style>
    <style:style style:name="P1092" style:parent-style-name="Standard" style:family="paragraph">
      <style:paragraph-properties fo:text-align="justify" fo:line-height="115%"/>
    </style:style>
    <style:style style:name="P1093" style:parent-style-name="Standard" style:family="paragraph">
      <style:paragraph-properties fo:text-align="justify" fo:line-height="115%"/>
    </style:style>
    <style:style style:name="P1094" style:parent-style-name="Standard" style:family="paragraph">
      <style:paragraph-properties fo:text-align="justify" fo:line-height="115%"/>
    </style:style>
    <style:style style:name="P1095" style:parent-style-name="Standard" style:family="paragraph">
      <style:paragraph-properties fo:text-align="justify" fo:line-height="115%"/>
    </style:style>
    <style:style style:name="P1096" style:parent-style-name="Standard" style:family="paragraph">
      <style:paragraph-properties fo:text-align="justify" fo:line-height="115%"/>
    </style:style>
    <style:style style:name="P1097" style:parent-style-name="Standard" style:family="paragraph">
      <style:paragraph-properties fo:text-align="justify" fo:line-height="115%"/>
    </style:style>
    <style:style style:name="P1098" style:parent-style-name="Standard" style:family="paragraph">
      <style:paragraph-properties fo:text-align="justify" fo:line-height="115%"/>
    </style:style>
    <style:style style:name="P1099" style:parent-style-name="Standard" style:family="paragraph">
      <style:paragraph-properties fo:text-align="justify" fo:line-height="115%"/>
      <style:text-properties fo:color="#4472C4"/>
    </style:style>
    <style:style style:name="P1100" style:parent-style-name="Standard" style:family="paragraph">
      <style:paragraph-properties fo:text-align="justify" fo:line-height="115%"/>
      <style:text-properties style:font-name-asian="Calibri" style:language-asian="en" style:country-asian="US"/>
    </style:style>
    <style:style style:name="P1101" style:parent-style-name="Standard" style:family="paragraph">
      <style:paragraph-properties fo:text-align="justify" fo:line-height="115%"/>
      <style:text-properties style:font-name-asian="Calibri" style:language-asian="en" style:country-asian="US"/>
    </style:style>
    <style:style style:name="P1102" style:parent-style-name="Standard" style:family="paragraph">
      <style:paragraph-properties fo:text-align="justify" fo:line-height="115%"/>
      <style:text-properties style:font-name-asian="Calibri" fo:color="#4472C4" fo:font-size="7pt" style:font-size-asian="7pt" style:font-size-complex="7pt" style:language-asian="en" style:country-asian="US"/>
    </style:style>
    <style:style style:name="P1103" style:parent-style-name="Standard" style:family="paragraph">
      <style:paragraph-properties fo:text-align="justify" fo:line-height="115%" fo:text-indent="0.4916in"/>
    </style:style>
    <style:style style:name="P1104" style:parent-style-name="Standard" style:family="paragraph">
      <style:paragraph-properties fo:text-align="justify" fo:line-height="115%"/>
    </style:style>
    <style:style style:name="P1105" style:parent-style-name="Standard" style:family="paragraph">
      <style:paragraph-properties fo:text-align="justify" fo:line-height="115%"/>
    </style:style>
    <style:style style:name="P1106" style:parent-style-name="Standard" style:family="paragraph">
      <style:paragraph-properties fo:text-align="justify" fo:line-height="115%"/>
    </style:style>
    <style:style style:name="P1107" style:parent-style-name="Standard" style:family="paragraph">
      <style:paragraph-properties fo:text-align="justify" fo:line-height="115%"/>
    </style:style>
    <style:style style:name="P1108" style:parent-style-name="Standard" style:family="paragraph">
      <style:paragraph-properties fo:text-align="justify" fo:line-height="115%"/>
    </style:style>
    <style:style style:name="P1109" style:parent-style-name="Standard" style:family="paragraph">
      <style:paragraph-properties fo:text-align="justify" fo:line-height="115%"/>
    </style:style>
    <style:style style:name="P1110" style:parent-style-name="Standard" style:family="paragraph">
      <style:paragraph-properties fo:text-align="justify" fo:line-height="115%"/>
      <style:text-properties style:font-style-complex="italic" fo:color="#4472C4" fo:font-size="7pt" style:font-size-asian="7pt" style:font-size-complex="7pt"/>
    </style:style>
    <style:style style:name="P1111" style:parent-style-name="Normalny" style:family="paragraph">
      <style:paragraph-properties fo:text-align="justify" fo:line-height="115%"/>
    </style:style>
    <style:style style:name="T1112" style:parent-style-name="Domyślnaczcionkaakapitu" style:family="text">
      <style:text-properties fo:color="#4472C4"/>
    </style:style>
    <style:style style:name="T1113" style:parent-style-name="Domyślnaczcionkaakapitu" style:family="text">
      <style:text-properties style:font-name-complex="Times New Roman"/>
    </style:style>
    <style:style style:name="T1114" style:parent-style-name="Domyślnaczcionkaakapitu" style:family="text">
      <style:text-properties style:font-name-complex="Times New Roman"/>
    </style:style>
    <style:style style:name="T1115" style:parent-style-name="Domyślnaczcionkaakapitu" style:family="text">
      <style:text-properties style:font-name-asian="Times New Roman" style:font-name-complex="Times New Roman"/>
    </style:style>
    <style:style style:name="P1116" style:parent-style-name="Normalny" style:family="paragraph">
      <style:paragraph-properties fo:text-align="justify" fo:line-height="115%"/>
    </style:style>
    <style:style style:name="T1117" style:parent-style-name="Domyślnaczcionkaakapitu" style:family="text">
      <style:text-properties style:font-weight-complex="bold"/>
    </style:style>
    <style:style style:name="T1118" style:parent-style-name="Domyślnaczcionkaakapitu" style:family="text">
      <style:text-properties fo:font-weight="bold" style:font-weight-asian="bold" style:font-size-complex="14pt"/>
    </style:style>
    <style:style style:name="T1119" style:parent-style-name="Domyślnaczcionkaakapitu" style:family="text">
      <style:text-properties style:font-weight-complex="bold"/>
    </style:style>
    <style:style style:name="T1120" style:parent-style-name="Domyślnaczcionkaakapitu" style:family="text">
      <style:text-properties fo:font-weight="bold" style:font-weight-asian="bold" style:font-weight-complex="bold"/>
    </style:style>
    <style:style style:name="P1121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P1122" style:parent-style-name="Normalny" style:family="paragraph">
      <style:paragraph-properties fo:text-align="justify" fo:line-height="115%" fo:margin-right="-0.0201in"/>
    </style:style>
    <style:style style:name="P1123" style:parent-style-name="Normalny" style:family="paragraph">
      <style:paragraph-properties fo:text-align="justify" fo:line-height="115%"/>
    </style:style>
    <style:style style:name="P1124" style:parent-style-name="Normalny" style:family="paragraph">
      <style:paragraph-properties fo:text-align="justify" fo:line-height="115%" fo:margin-right="0.0548in"/>
    </style:style>
    <style:style style:name="P1125" style:parent-style-name="Normalny" style:family="paragraph">
      <style:paragraph-properties fo:text-align="justify" fo:line-height="115%" fo:margin-right="0.0548in"/>
    </style:style>
    <style:style style:name="T1126" style:parent-style-name="Domyślnaczcionkaakapitu" style:family="text">
      <style:text-properties style:font-name-complex="Times New Roman"/>
    </style:style>
    <style:style style:name="P1127" style:parent-style-name="Normalny" style:family="paragraph">
      <style:paragraph-properties fo:text-align="justify" fo:line-height="115%"/>
      <style:text-properties style:font-name-complex="Times New Roman" fo:font-size="7pt" style:font-size-asian="7pt" style:font-size-complex="7pt"/>
    </style:style>
    <style:style style:name="P1128" style:parent-style-name="Standard" style:family="paragraph">
      <style:paragraph-properties fo:text-align="justify" fo:line-height="115%" fo:text-indent="0.4916in"/>
      <style:text-properties fo:color="#000000"/>
    </style:style>
    <style:style style:name="P1129" style:parent-style-name="Standard" style:family="paragraph">
      <style:paragraph-properties fo:text-align="justify"/>
      <style:text-properties fo:color="#000000" style:font-size-complex="10pt"/>
    </style:style>
    <style:style style:name="P1130" style:parent-style-name="Standard" style:family="paragraph">
      <style:paragraph-properties fo:text-align="justify"/>
      <style:text-properties style:font-size-complex="10pt"/>
    </style:style>
    <style:style style:name="P1131" style:parent-style-name="Standard" style:family="paragraph">
      <style:paragraph-properties fo:text-align="justify"/>
    </style:style>
    <style:style style:name="P1132" style:parent-style-name="Standard" style:family="paragraph">
      <style:paragraph-properties fo:text-align="justify"/>
    </style:style>
    <style:style style:name="P1133" style:parent-style-name="Standard" style:family="paragraph">
      <style:paragraph-properties fo:break-before="column" fo:margin-left="2.95in" fo:text-indent="0.4916in">
        <style:tab-stops/>
      </style:paragraph-properties>
    </style:style>
    <style:style style:name="P1134" style:parent-style-name="Standard" style:family="paragraph">
      <style:paragraph-properties fo:margin-left="1.475in" fo:text-indent="0.4916in">
        <style:tab-stops/>
      </style:paragraph-properties>
    </style:style>
    <style:style style:name="P1135" style:parent-style-name="Standard" style:family="paragraph">
      <style:paragraph-properties fo:margin-left="2.95in" fo:text-indent="0.4916in">
        <style:tab-stops/>
      </style:paragraph-properties>
    </style:style>
    <style:style style:name="P1136" style:parent-style-name="Standard" style:family="paragraph">
      <style:paragraph-properties fo:margin-left="2.95in" fo:text-indent="0.4916in">
        <style:tab-stops/>
      </style:paragraph-properties>
      <style:text-properties style:font-size-complex="10pt"/>
    </style:style>
    <style:style style:name="P1137" style:parent-style-name="Standard" style:family="paragraph">
      <style:paragraph-properties fo:text-align="center"/>
      <style:text-properties fo:font-weight="bold" style:font-weight-asian="bold"/>
    </style:style>
    <style:style style:name="T1138" style:parent-style-name="Domyślnaczcionkaakapitu" style:family="text">
      <style:text-properties fo:font-weight="bold" style:font-weight-asian="bold"/>
    </style:style>
    <style:style style:name="P1139" style:parent-style-name="Standard" style:family="paragraph">
      <style:text-properties fo:font-weight="bold" style:font-weight-asian="bold"/>
    </style:style>
    <style:style style:name="P1140" style:parent-style-name="Standard" style:family="paragraph">
      <style:text-properties fo:color="#4472C4" fo:font-size="5pt" style:font-size-asian="5pt" style:font-size-complex="3pt"/>
    </style:style>
    <style:style style:name="P1141" style:parent-style-name="Standard" style:family="paragraph">
      <style:paragraph-properties fo:text-align="justify"/>
    </style:style>
    <style:style style:name="T1142" style:parent-style-name="Domyślnaczcionkaakapitu" style:family="text">
      <style:text-properties style:font-weight-complex="bold"/>
    </style:style>
    <style:style style:name="P1143" style:parent-style-name="Standard" style:family="paragraph">
      <style:paragraph-properties fo:text-align="justify"/>
    </style:style>
    <style:style style:name="TableColumn1145" style:family="table-column">
      <style:table-column-properties style:column-width="0.3354in"/>
    </style:style>
    <style:style style:name="TableColumn1146" style:family="table-column">
      <style:table-column-properties style:column-width="3.059in"/>
    </style:style>
    <style:style style:name="TableColumn1147" style:family="table-column">
      <style:table-column-properties style:column-width="0.6451in"/>
    </style:style>
    <style:style style:name="TableColumn1148" style:family="table-column">
      <style:table-column-properties style:column-width="0.7875in"/>
    </style:style>
    <style:style style:name="Table1144" style:family="table">
      <style:table-properties style:width="4.827in" fo:margin-left="0in" table:align="lef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203" style:parent-style-name="Standard" style:family="paragraph">
      <style:paragraph-properties fo:text-align="justify" fo:line-height="150%"/>
      <style:text-properties fo:font-size="5pt" style:font-size-asian="5pt" style:font-size-complex="5pt"/>
    </style:style>
    <style:style style:name="P1204" style:parent-style-name="Standard" style:family="paragraph">
      <style:paragraph-properties fo:text-align="justify"/>
    </style:style>
    <style:style style:name="P1205" style:parent-style-name="Standard" style:family="paragraph">
      <style:paragraph-properties fo:text-align="justify"/>
    </style:style>
    <style:style style:name="P120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207" style:parent-style-name="Standard" style:family="paragraph">
      <style:paragraph-properties fo:text-align="justify"/>
      <style:text-properties fo:font-size="5pt" style:font-size-asian="5pt" style:font-size-complex="5pt" fo:hyphenate="true"/>
    </style:style>
    <style:style style:name="P1208" style:parent-style-name="Standard" style:family="paragraph">
      <style:paragraph-properties fo:text-align="justify"/>
    </style:style>
    <style:style style:name="T1209" style:parent-style-name="Domyślnaczcionkaakapitu" style:family="text">
      <style:text-properties style:font-name-asian="HG Mincho Light J" fo:color="#000000"/>
    </style:style>
    <style:style style:name="T1210" style:parent-style-name="Domyślnaczcionkaakapitu" style:family="text">
      <style:text-properties fo:color="#000000"/>
    </style:style>
    <style:style style:name="T1211" style:parent-style-name="Domyślnaczcionkaakapitu" style:family="text">
      <style:text-properties style:font-name-asian="Calibri" style:letter-kerning="false" style:language-asian="en" style:country-asian="US"/>
    </style:style>
    <style:style style:name="T1212" style:parent-style-name="Domyślnaczcionkaakapitu" style:family="text">
      <style:text-properties fo:font-style="italic" style:font-style-asian="italic" fo:color="#000002"/>
    </style:style>
    <style:style style:name="T1213" style:parent-style-name="Domyślnaczcionkaakapitu" style:family="text">
      <style:text-properties fo:font-style="italic" style:font-style-asian="italic" fo:color="#101213"/>
    </style:style>
    <style:style style:name="T1214" style:parent-style-name="Domyślnaczcionkaakapitu" style:family="text">
      <style:text-properties fo:font-style="italic" style:font-style-asian="italic" fo:color="#000002"/>
    </style:style>
    <style:style style:name="T1215" style:parent-style-name="Domyślnaczcionkaakapitu" style:family="text">
      <style:text-properties fo:font-style="italic" style:font-style-asian="italic" fo:color="#101213"/>
    </style:style>
    <style:style style:name="T1216" style:parent-style-name="Domyślnaczcionkaakapitu" style:family="text">
      <style:text-properties fo:font-style="italic" style:font-style-asian="italic" fo:color="#000002"/>
    </style:style>
    <style:style style:name="T1217" style:parent-style-name="Domyślnaczcionkaakapitu" style:family="text">
      <style:text-properties fo:font-style="italic" style:font-style-asian="italic" fo:color="#101213"/>
    </style:style>
    <style:style style:name="T1218" style:parent-style-name="Domyślnaczcionkaakapitu" style:family="text">
      <style:text-properties fo:font-style="italic" style:font-style-asian="italic" fo:color="#000002"/>
    </style:style>
    <style:style style:name="T1219" style:parent-style-name="Domyślnaczcionkaakapitu" style:family="text">
      <style:text-properties fo:font-style="italic" style:font-style-asian="italic" fo:color="#101213"/>
    </style:style>
    <style:style style:name="T1220" style:parent-style-name="Domyślnaczcionkaakapitu" style:family="text">
      <style:text-properties fo:font-style="italic" style:font-style-asian="italic" fo:color="#000002"/>
    </style:style>
    <style:style style:name="T1221" style:parent-style-name="Domyślnaczcionkaakapitu" style:family="text">
      <style:text-properties fo:font-style="italic" style:font-style-asian="italic" fo:color="#101213"/>
    </style:style>
    <style:style style:name="T1222" style:parent-style-name="Domyślnaczcionkaakapitu" style:family="text">
      <style:text-properties fo:font-style="italic" style:font-style-asian="italic" fo:color="#000002"/>
    </style:style>
    <style:style style:name="T1223" style:parent-style-name="Domyślnaczcionkaakapitu" style:family="text">
      <style:text-properties fo:font-style="italic" style:font-style-asian="italic" fo:color="#101213"/>
    </style:style>
    <style:style style:name="T1224" style:parent-style-name="Domyślnaczcionkaakapitu" style:family="text">
      <style:text-properties fo:font-style="italic" style:font-style-asian="italic" fo:color="#000002"/>
    </style:style>
    <style:style style:name="T1225" style:parent-style-name="Domyślnaczcionkaakapitu" style:family="text">
      <style:text-properties fo:font-style="italic" style:font-style-asian="italic" fo:color="#101213"/>
    </style:style>
    <style:style style:name="T1226" style:parent-style-name="Domyślnaczcionkaakapitu" style:family="text">
      <style:text-properties fo:font-style="italic" style:font-style-asian="italic" fo:color="#000002"/>
    </style:style>
    <style:style style:name="T1227" style:parent-style-name="Domyślnaczcionkaakapitu" style:family="text">
      <style:text-properties fo:font-style="italic" style:font-style-asian="italic" fo:color="#101213"/>
    </style:style>
    <style:style style:name="T1228" style:parent-style-name="Domyślnaczcionkaakapitu" style:family="text">
      <style:text-properties fo:font-style="italic" style:font-style-asian="italic" fo:color="#000002"/>
    </style:style>
    <style:style style:name="T1229" style:parent-style-name="Domyślnaczcionkaakapitu" style:family="text">
      <style:text-properties fo:font-style="italic" style:font-style-asian="italic" fo:color="#101213"/>
    </style:style>
    <style:style style:name="T1230" style:parent-style-name="Domyślnaczcionkaakapitu" style:family="text">
      <style:text-properties fo:color="#000002"/>
    </style:style>
    <style:style style:name="T1231" style:parent-style-name="Domyślnaczcionkaakapitu" style:family="text">
      <style:text-properties fo:color="#000002"/>
    </style:style>
    <style:style style:name="T1232" style:parent-style-name="Domyślnaczcionkaakapitu" style:family="text">
      <style:text-properties fo:color="#000002"/>
    </style:style>
    <style:style style:name="P1233" style:parent-style-name="Normalny" style:family="paragraph">
      <style:paragraph-properties fo:text-align="justify"/>
    </style:style>
    <style:style style:name="T1234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235" style:parent-style-name="Styl" style:family="paragraph">
      <style:paragraph-properties fo:text-align="justify" fo:margin-right="0.0145in" fo:text-indent="0.1972in" fo:background-color="#FFFFFE"/>
      <style:text-properties fo:color="#000002"/>
    </style:style>
    <style:style style:name="P1236" style:parent-style-name="Standard" style:family="paragraph">
      <style:paragraph-properties fo:text-align="justify" fo:text-indent="0.1972in">
        <style:tab-stops>
          <style:tab-stop style:type="left" style:position="5.375in"/>
        </style:tab-stops>
      </style:paragraph-properties>
      <style:text-properties style:font-name-asian="HG Mincho Light J" fo:color="#000000"/>
    </style:style>
    <style:style style:name="P1237" style:parent-style-name="Standard" style:family="paragraph">
      <style:paragraph-properties fo:text-align="justify" fo:text-indent="0.1972in">
        <style:tab-stops>
          <style:tab-stop style:type="left" style:position="5.375in"/>
        </style:tab-stops>
      </style:paragraph-properties>
    </style:style>
    <style:style style:name="T1238" style:parent-style-name="Domyślnaczcionkaakapitu" style:family="text">
      <style:text-properties style:font-weight-complex="bold" fo:color="#000002"/>
    </style:style>
    <style:style style:name="P1239" style:parent-style-name="Standard" style:family="paragraph">
      <style:paragraph-properties fo:text-align="justify"/>
      <style:text-properties fo:font-size="1pt" style:font-size-asian="1pt" style:font-size-complex="1pt"/>
    </style:style>
    <style:style style:name="P1240" style:parent-style-name="Standard" style:family="paragraph">
      <style:paragraph-properties fo:text-align="justify"/>
    </style:style>
    <style:style style:name="P1241" style:parent-style-name="Standard" style:family="paragraph">
      <style:paragraph-properties fo:margin-left="2.95in">
        <style:tab-stops/>
      </style:paragraph-properties>
    </style:style>
  </office:automatic-styles>
  <office:body>
    <office:text text:use-soft-page-breaks="true">
      <text:p text:style-name="P1"><text:span text:style-name="T2"><text:s text:c="6"/></text:span><text:s/>Uchwała Nr <text:s text:c="8"/>/2025</text:p>
      <text:p text:style-name="P3"><text:s text:c="57"/>Rady Gminy Rozdrażew</text:p>
      <text:p text:style-name="P4"><text:s text:c="57"/>z dnia <text:s text:c="17"/>2025r.</text:p>
      <text:p text:style-name="P5"/>
      <text:p text:style-name="P6"/>
      <text:p text:style-name="P7">w sprawie przyjęcia sprawozdań z działalności stałych komisji Rady Gminy Rozdrażew</text:p>
      <text:p text:style-name="P8"/>
      <text:p text:style-name="P9"/>
      <text:p text:style-name="P10"/>
      <text:p text:style-name="P11"><text:s text:c="11"/>Na podstawie art. 21 ust. 3 ustawy z dnia 8 marca 1990r. o samorządzie gminnym <text:s text:c="2"/>(Dz. U. z 2024r. poz. 1465 ze zm.)<text:span text:style-name="T12"><text:s/></text:span>oraz § 71 Statutu Gminy Rozdrażew z dnia <text:s/>20 marca 2003r. (Dz. Urz. Woj. Wielkopolskiego Nr 73, poz. 1420; z 2011r. Nr 124, poz. 2028, 2017r. poz. 6278, 2018r. poz. 8147) <text:s/>uchwala się, co następuje :</text:p>
      <text:p text:style-name="P13"/>
      <text:p text:style-name="P14"/>
      <text:p text:style-name="P15">§ 1. Przyjmuje się sprawozdania z działalności stałych komisji Rady Gminy Rozdrażew</text:p>
      <text:p text:style-name="P16"><text:s text:c="7"/>w roku 2024:</text:p>
      <text:list text:style-name="WW8Num18">
        <text:list-item text:start-value="1">
          <text:p text:style-name="P17">Komisji Rozwoju Gospodarczego i Budżetu w brzmieniu załącznika nr 1 do uchwały,</text:p>
        </text:list-item>
        <text:list-item>
          <text:p text:style-name="P18">Komisji Spraw Społecznych w brzmieniu załącznika nr 2 do uchwały,</text:p>
        </text:list-item>
        <text:list-item>
          <text:p text:style-name="P19">Komisji Rewizyjnej w brzmieniu załącznika nr 3 do uchwały,</text:p>
        </text:list-item>
        <text:list-item>
          <text:p text:style-name="P20"><text:span text:style-name="T21">Komisji Skarg, Wniosków i Petycji<text:s/></text:span>w brzmieniu załącznika nr 4 do uchwały.</text:p>
        </text:list-item>
      </text:list>
      <text:p text:style-name="P22"/>
      <text:p text:style-name="P23">§ 2. Wykonanie uchwały powierza się Przewodniczącemu Rady Gminy i Przewodniczącym</text:p>
      <text:p text:style-name="P24"><text:s text:c="7"/>stałych Komisji Rady Gminy Rozdrażew.</text:p>
      <text:p text:style-name="P25"/>
      <text:p text:style-name="P26">§ 3. Uchwała wchodzi w życie z dniem podjęcia.</text:p>
      <text:p text:style-name="P27"/>
      <text:p text:style-name="P28"/>
      <text:p text:style-name="P29"/>
      <text:p text:style-name="P30"><text:tab/><text:tab/><text:tab/><text:tab/><text:tab/><text:tab/><text:tab/><text:tab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Uzasadnienie</text:p>
      <text:p text:style-name="P52"/>
      <text:p text:style-name="Normalny"><text:s/></text:p>
      <text:p text:style-name="P53"><text:s text:c="4"/>Zgodnie z obowiązującymi przepisami ustawy o samorządzie gminnym oraz Statutu Gminy Rozdrażew komisje przedkładają Radzie Gminy sprawozdania z działalności.</text:p>
      <text:p text:style-name="P54">Wnoszę o przyjęcie sprawozdań z prac stałych komisji Rady Gminy w roku 2024.</text:p>
      <text:p text:style-name="P55"/>
      <text:p text:style-name="P56"/>
      <text:p text:style-name="P57"><text:tab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Załącznik Nr 1 do Uchwały Rady Gminy</text:p>
      <text:p text:style-name="P99"><text:tab/><text:tab/><text:tab/>Rozdrażew <text:s/>Nr <text:s text:c="11"/>/2025</text:p>
      <text:p text:style-name="P100">z dnia 2025r.</text:p>
      <text:p text:style-name="Standard"><text:tab/><text:tab/><text:tab/><text:tab/><text:tab/><text:tab/></text:p>
      <text:p text:style-name="Standard"><text:tab/></text:p>
      <text:h text:style-name="P101" text:outline-level="1"><text:s text:c="19"/>Sprawozdanie</text:h>
      <text:p text:style-name="P102">z działalności Komisji Rozwoju Gospodarczego i Budżetu</text:p>
      <text:p text:style-name="P103">za 2024 rok</text:p>
      <text:p text:style-name="P104"/>
      <text:p text:style-name="P105"/>
      <text:p text:style-name="P106"><text:tab/>Komisja Rozwoju Gospodarczego i Budżetu w okresie sprawozdawczym odbyła łącznie <text:s text:c="27"/>9 posiedzeń, w tym 8 wspólnych z Komisją Spraw Społecznych. W związku z przeprowadzonymi wyborami samorządowymi w kwietniu 2024r. obecność członków przedstawiała się następująco:</text:p>
      <text:p text:style-name="P107"/>
      <text:p text:style-name="P108">Radni VIII kadencji (do kwietnia 2024r.):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l.p.</text:p>
          </table:table-cell>
          <table:table-cell table:style-name="TableCell117">
            <text:p text:style-name="P118">Imię i nazwisko członka Komisji</text:p>
          </table:table-cell>
          <table:table-cell table:style-name="TableCell119">
            <text:p text:style-name="P120">Obecny</text:p>
          </table:table-cell>
          <table:table-cell table:style-name="TableCell121">
            <text:p text:style-name="P122">Nieobecny</text:p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Bała Dawid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>Jarocki Mirosław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-</text:p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Juskowiak Jerzy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-</text:p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Juskowiak Robert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-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Maciejewski Jan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-</text:p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Pawlak Paweł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-</text:p>
          </table:table-cell>
        </table:table-row>
        <table:table-row table:style-name="TableRow177">
          <table:table-cell table:style-name="TableCell178">
            <text:p text:style-name="P179">7.</text:p>
          </table:table-cell>
          <table:table-cell table:style-name="TableCell180">
            <text:p text:style-name="P181">Ptak Andrzej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-</text:p>
          </table:table-cell>
        </table:table-row>
        <table:table-row table:style-name="TableRow186">
          <table:table-cell table:style-name="TableCell187">
            <text:p text:style-name="P188">8.</text:p>
          </table:table-cell>
          <table:table-cell table:style-name="TableCell189">
            <text:p text:style-name="P190">Udzik Mirosław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-</text:p>
          </table:table-cell>
        </table:table-row>
      </table:table>
      <text:p text:style-name="P195"/>
      <text:p text:style-name="P196"><text:span text:style-name="T197">Radni IX kadencji (od maja 2024r.):</text:span><text:span text:style-name="T198"><text:s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l.p.</text:p>
          </table:table-cell>
          <table:table-cell table:style-name="TableCell207">
            <text:p text:style-name="P208">Imię i nazwisko członka Komisji</text:p>
          </table:table-cell>
          <table:table-cell table:style-name="TableCell209">
            <text:p text:style-name="P210">Obecny</text:p>
          </table:table-cell>
          <table:table-cell table:style-name="TableCell211">
            <text:p text:style-name="P212">Nieobecny</text:p>
          </table:table-cell>
        </table:table-row>
        <table:table-row table:style-name="TableRow213">
          <table:table-cell table:style-name="TableCell214">
            <text:p text:style-name="P215">1.</text:p>
          </table:table-cell>
          <table:table-cell table:style-name="TableCell216">
            <text:p text:style-name="P217">Bała Dawid</text:p>
          </table:table-cell>
          <table:table-cell table:style-name="TableCell218">
            <text:p text:style-name="P219">6</text:p>
          </table:table-cell>
          <table:table-cell table:style-name="TableCell220">
            <text:p text:style-name="P221">-</text:p>
          </table:table-cell>
        </table:table-row>
        <table:table-row table:style-name="TableRow222">
          <table:table-cell table:style-name="TableCell223">
            <text:p text:style-name="P224">2.</text:p>
          </table:table-cell>
          <table:table-cell table:style-name="TableCell225">
            <text:p text:style-name="P226">Jarocki Mirosław</text:p>
          </table:table-cell>
          <table:table-cell table:style-name="TableCell227">
            <text:p text:style-name="P228">6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table-cell table:style-name="TableCell232">
            <text:p text:style-name="P233">3.</text:p>
          </table:table-cell>
          <table:table-cell table:style-name="TableCell234">
            <text:p text:style-name="P235">Juskowiak Jerzy</text:p>
          </table:table-cell>
          <table:table-cell table:style-name="TableCell236">
            <text:p text:style-name="P237">5</text:p>
          </table:table-cell>
          <table:table-cell table:style-name="TableCell238">
            <text:p text:style-name="P239">1</text:p>
          </table:table-cell>
        </table:table-row>
        <table:table-row table:style-name="TableRow240">
          <table:table-cell table:style-name="TableCell241">
            <text:p text:style-name="P242">4.</text:p>
          </table:table-cell>
          <table:table-cell table:style-name="TableCell243">
            <text:p text:style-name="P244">Juskowiak Robert</text:p>
          </table:table-cell>
          <table:table-cell table:style-name="TableCell245">
            <text:p text:style-name="P246">6</text:p>
          </table:table-cell>
          <table:table-cell table:style-name="TableCell247">
            <text:p text:style-name="P248">-</text:p>
          </table:table-cell>
        </table:table-row>
        <table:table-row table:style-name="TableRow249">
          <table:table-cell table:style-name="TableCell250">
            <text:p text:style-name="P251">5.</text:p>
          </table:table-cell>
          <table:table-cell table:style-name="TableCell252">
            <text:p text:style-name="P253">Maciejewski Jan</text:p>
          </table:table-cell>
          <table:table-cell table:style-name="TableCell254">
            <text:p text:style-name="P255">6</text:p>
          </table:table-cell>
          <table:table-cell table:style-name="TableCell256">
            <text:p text:style-name="P257">-</text:p>
          </table:table-cell>
        </table:table-row>
        <table:table-row table:style-name="TableRow258">
          <table:table-cell table:style-name="TableCell259">
            <text:p text:style-name="P260">6.</text:p>
          </table:table-cell>
          <table:table-cell table:style-name="TableCell261">
            <text:p text:style-name="P262">Pawlak Paweł</text:p>
          </table:table-cell>
          <table:table-cell table:style-name="TableCell263">
            <text:p text:style-name="P264">5</text:p>
          </table:table-cell>
          <table:table-cell table:style-name="TableCell265">
            <text:p text:style-name="P266">1</text:p>
          </table:table-cell>
        </table:table-row>
        <table:table-row table:style-name="TableRow267">
          <table:table-cell table:style-name="TableCell268">
            <text:p text:style-name="P269">7.</text:p>
          </table:table-cell>
          <table:table-cell table:style-name="TableCell270">
            <text:p text:style-name="P271">Rzekiecki Roman</text:p>
          </table:table-cell>
          <table:table-cell table:style-name="TableCell272">
            <text:p text:style-name="P273">6</text:p>
          </table:table-cell>
          <table:table-cell table:style-name="TableCell274">
            <text:p text:style-name="P275">-</text:p>
          </table:table-cell>
        </table:table-row>
      </table:table>
      <text:p text:style-name="P276"/>
      <text:p text:style-name="P277"/>
      <text:p text:style-name="P278"><text:span text:style-name="T279">W posiedzeniach systematycznie uczestniczyli: Wójt Gminy, Sekretarz oraz z-ca Skarbnika Gminy. Ponadto w poszczególnych posiedzeniach udział wzięły:</text:span><text:s/>Pani Donata Krzyżosiak – Kierownik Gminnego Ośrodka Pomocy Społecznej oraz Pani Wioleta Zielichowska – Dyrektor Powiatowego Zarządu Dróg w Krotoszynie,<text:s/><text:span text:style-name="T280">które referowały tematy i udzielały wyjaśnień dotyczących omawianych zagadnień.<text:s/></text:span></text:p>
      <text:p text:style-name="P281"/>
      <text:p text:style-name="P282"/>
      <text:p text:style-name="P283">Komisja na swych posiedzeniach analizowała i opiniowała materiały sesyjne dotyczące:</text:p>
      <text:list text:style-name="LFO25" text:continue-numbering="true">
        <text:list-item>
          <text:p text:style-name="P284">sprawozdania z wykonania budżetu gminy oraz planu finansowego za 2023r. wraz z informacją o stanie mienia komunalnego oraz <text:s/>wniosku Komisji Rewizyjnej w sprawie udzielenia absolutorium Wójtowi Gminy,</text:p>
        </text:list-item>
        <text:list-item>
          <text:p text:style-name="P285">raportu o stanie gminy za 2023r. oraz <text:s/>udzielenia wotum zaufania Wójtowi Gminy, <text:s/></text:p>
        </text:list-item>
        <text:list-item>
          <text:p text:style-name="P286">projektu budżetu gminy Rozdrażew na 2025r.,</text:p>
        </text:list-item>
        <text:list-item>
          <text:p text:style-name="P287">projektu Wieloletniej Prognozy Finansowej Gminy <text:s/>i jej zmian,</text:p>
        </text:list-item>
        <text:list-item>
          <text:p text:style-name="P288"><text:span text:style-name="T289">stawek podatków od nieruchomości, <text:s/>środków transportowych na rok 2025.</text:span></text:p>
        </text:list-item>
      </text:list>
      <text:p text:style-name="P290"/>
      <text:p text:style-name="P291">Ponadto omawiano i opiniowano projekty uchwał przedkładane na sesje Rady m.in. w sprawach:</text:p>
      <text:list text:style-name="LFO26" text:continue-numbering="true">
        <text:list-item>
          <text:p text:style-name="P292">zmiany Gminnego Programu Profilaktyki, Rozwiązywania Problemów Alkoholowych<text:s/><text:line-break/>i Przeciwdziałania Narkomanii,</text:p>
        </text:list-item>
        <text:list-item>
          <text:p text:style-name="P293">rocznego programu współpracy Gminy Rozdrażew z organizacjami pozarządowymi,</text:p>
        </text:list-item>
        <text:list-item>
          <text:p text:style-name="P294">programu opieki nad zwierzętami bezdomnymi oraz zapobiegania bezdomności zwierząt na terenie Gminy,</text:p>
        </text:list-item>
        <text:list-item>
          <text:p text:style-name="P295">zmian w budżecie na 2024 r.,</text:p>
        </text:list-item>
        <text:list-item>
          <text:p text:style-name="P296">zmiany uchwały nr LIV/416/2024 Rady Gminy Rozdrażew z dnia 8 listopada 2023r. w  prawie określenia wysokości stawek podatku od nieruchomości na obszarze Gminy Rozdrażew,</text:p>
        </text:list-item>
        <text:list-item>
          <text:p text:style-name="P297">kontynuacji członkostwa w Stowarzyszeniu „Wielkopolska z Wyobraźnią, tworzącego Lokalną Grupę Działania,</text:p>
        </text:list-item>
        <text:list-item>
          <text:p text:style-name="P298">zmiany Wieloletniej Prognozy Finansowej Gminy Rozdrażew na lata 2024-2029,</text:p>
        </text:list-item>
        <text:list-item>
          <text:p text:style-name="P299">udzielenia pomocy finansowej Powiatowi Krotoszyńskiemu w roku 2024,</text:p>
        </text:list-item>
        <text:list-item>
          <text:p text:style-name="P300">przystąpienia do sporządzenia planu ogólnego,</text:p>
        </text:list-item>
        <text:list-item>
          <text:p text:style-name="P301">przyjęcia Gminnego Programu Przeciwdziałania Przemocy Domowej oraz Ochrony Osób Doznających Przemocy Domowej Gminy Rozdrażew na lata 2024-2027,</text:p>
        </text:list-item>
        <text:list-item>
          <text:p text:style-name="P302">zmiany uchwały nr XIX/140/2020 Rady Gminy Rozdrażew z dnia 15 lipca 2020r. w sprawie zasad udzielenia dotacji celowej spółkom wodnym, trybu postępowania w sprawie udzielania dotacji i sposobu jej rozliczania,</text:p>
        </text:list-item>
        <text:list-item>
          <text:p text:style-name="P303">szczegółowych zasad, sposobu i trybu umarzania, odraczania lub rozkładania na raty spłaty należności pieniężnych mający charakter cywilnoprawny przypadających Gminie Rozdrażew lub jej jednostkom organizacyjnym oraz wskazania organu do tego uprawnionego,</text:p>
        </text:list-item>
        <text:list-item>
          <text:p text:style-name="P304">zmiany uchwały w sprawie wysokości stawek opłaty targowej,</text:p>
        </text:list-item>
        <text:list-item>
          <text:p text:style-name="P305">wyrażenia zgody za zawarcie porozumienia w celu przeprowadzenia strategicznej oceny oddziaływania na środowisko dla „Strategii Zrównoważonej Mobilności dla gmin powiatu krotoszyńskiego oraz Powiatu Krotoszyńskiego,</text:p>
        </text:list-item>
        <text:list-item>
          <text:p text:style-name="P306">powołania Komisji Rewizyjnej,</text:p>
        </text:list-item>
        <text:list-item>
          <text:p text:style-name="P307">powołania Komisji Skarg, Wniosków i Petycji,</text:p>
        </text:list-item>
        <text:list-item>
          <text:p text:style-name="P308">powołania Komisji Inwentaryzacyjnej i ustalenia jej składu osobowego,</text:p>
        </text:list-item>
        <text:list-item>
          <text:p text:style-name="P309">wyboru przedstawiciela do Rady Społecznej Samodzielnego Publicznego Zakładu Opieki Zdrowotnej w Krotoszynie,</text:p>
        </text:list-item>
        <text:list-item>
          <text:p text:style-name="P310">ustalenia wynagrodzenia wójta,</text:p>
        </text:list-item>
        <text:list-item>
          <text:p text:style-name="P311">szczegółowych warunków przyznawania i odpłatności za usługi opiekuńcze<text:s/><text:line-break/>i specjalistyczne usługi opiekuńcze w wyłączeniem specjalistycznych usług opiekuńczych dla osób z zaburzeniami psychicznymi oraz szczegółowych warunków częściowego lub całkowitego zwolnienia od odpłat, jak również trybu ich pobierania,</text:p>
        </text:list-item>
        <text:list-item>
          <text:p text:style-name="P312">zmiany uchwały w sprawie opłat za świadczenie w prowadzonych przez Gminę Rozdrażew przedszkolach publicznych, oddziałach przedszkolnych, w szkołach podstawowych oraz innych formach wychowania przedszkolnego,</text:p>
        </text:list-item>
        <text:list-item>
          <text:p text:style-name="P313">zmiany uchwały nr II/7/2024 Rady Gminy Rozdrażew w sprawie powołania Komisji Rewizyjnej,</text:p>
        </text:list-item>
        <text:list-item>
          <text:p text:style-name="P314">trybu prac nad projektem uchwały budżetowej Gminy Rozdrażew,</text:p>
        </text:list-item>
        <text:list-item>
          <text:p text:style-name="P315">zaciągnięcia pożyczki z Wojewódzkiego Funduszu Ochrony Środowiska i Gospodarki Wodnej w Poznaniu na realizację przedsięwzięcia pn. budowa sieci kanalizacji sanitarnej w miejscowości Rozdrażew ul. T. Kościuszki”,<text:s/></text:p>
        </text:list-item>
        <text:list-item>
          <text:p text:style-name="P316">zmiany uchwały o udzielenie pomocy finansowej Powiatowi Krotoszyńskiemu w roku 2024,</text:p>
        </text:list-item>
        <text:list-item>
          <text:p text:style-name="P317">przejęcia od Powiatu Krotoszyńskiego zarządzania przystankami komunikacyjnymi zlokalizowanymi w ciągu dróg powiatowych w granicach administracyjnych gminy,</text:p>
        </text:list-item>
        <text:list-item>
          <text:p text:style-name="P318">zmiany uchwały w sprawie wysokości stawek opłaty targowej,</text:p>
        </text:list-item>
        <text:list-item>
          <text:p text:style-name="P319">zmiany uchwały w sprawie zasad wynajmowania lokali wchodzących w skład mieszkaniowego zasobu gminy,</text:p>
        </text:list-item>
        <text:list-item>
          <text:p text:style-name="P320">ustalenia warunków udzielenia bonifikaty od ceny nieruchomości sprzedanych na rzecz użytkowników wieczystych,</text:p>
        </text:list-item>
        <text:list-item>
          <text:p text:style-name="P321">rozpatrzenia wniosków i skargi Pana Mirosława Józefa Moskwy,</text:p>
        </text:list-item>
        <text:list-item>
          <text:p text:style-name="P322"><text:span text:style-name="T323">określenia wysokości stawek podatku od nieruchomości,</text:span></text:p>
        </text:list-item>
        <text:list-item>
          <text:p text:style-name="P324">określenia stawek podatku od środków transportowych,</text:p>
        </text:list-item>
        <text:list-item>
          <text:p text:style-name="P325">rocznego programu współpracy Gminy Rozdrażew z organizacjami pozarządowymi <text:s text:c="2"/>oraz podmiotami, o których mowa w art. 3 ust. 3 ustawy o działalności pożytku publicznego i wolontariacie na 2025 rok,</text:p>
        </text:list-item>
        <text:list-item>
          <text:p text:style-name="P326"><text:span text:style-name="T327">zaliczenia dróg do kategorii dróg gminnych oraz ustalenia ich przebiegu,</text:span></text:p>
        </text:list-item>
        <text:list-item>
          <text:p text:style-name="P328"><text:span text:style-name="T329">zasad przyznawania diet sołtysom z obszaru gminy Rozdrażew,</text:span></text:p>
        </text:list-item>
        <text:list-item>
          <text:p text:style-name="P330"><text:span text:style-name="T331">wyboru członków Komisji Odznaki Honorowej Gminy Rozdrażew,</text:span></text:p>
        </text:list-item>
        <text:list-item>
          <text:p text:style-name="P332">przejęcia przez Gminę Rozdrażew wykonywania zadań zarządcy powiatowych dróg publicznych w zakresie pielęgnacji zieleni – wycinki krzewów,</text:p>
        </text:list-item>
        <text:list-item>
          <text:p text:style-name="P333">przejęcia przez Gminę Rozdrażew wykonywania zadań zarządcy powiatowych dróg publicznych w zakresie niektórych spraw związanych z utrzymaniem czystości na drogach powiatowych wraz z pielęgnacją zieleni w obrębie miejscowości Rozdrażew,</text:p>
        </text:list-item>
        <text:list-item>
          <text:p text:style-name="P334"><text:span text:style-name="T335">zmiany szczegółowych warunków przyznawania i odpłatności za usługi opiekuńcze i specjalistyczne usługi opiekuńcze, z wyłączeniem specjalistycznych usług opiekuńczych dla osób z zaburzeniami psychicznymi, oraz szczegółowych warunków częściowego lub całkowitego zwolnienia od opłat, jak również trybu ich pobierania,</text:span></text:p>
        </text:list-item>
        <text:list-item>
          <text:p text:style-name="P336">udzielenia pomocy finansowej Powiatowi Krotoszyńskiemu w 2025r.,</text:p>
        </text:list-item>
        <text:list-item>
          <text:p text:style-name="P337">uchwalenia Gminnego Programu Profilaktyki i Rozwiązywania Problemów<text:s/></text:p>
        </text:list-item>
      </text:list>
      <text:p text:style-name="P338">Alkoholowych oraz Przeciwdziałania Narkomanii na terenie Gminy Rozdrażew na 2025r.,</text:p>
      <text:list text:style-name="LFO26" text:continue-numbering="true">
        <text:list-item>
          <text:p text:style-name="P339"><text:span text:style-name="T340">wyboru metody ustalenia opłaty za gospodarowanie odpadami komunalnymi oraz ustalenia stawki tej opłaty,</text:span></text:p>
        </text:list-item>
        <text:list-item>
          <text:p text:style-name="P341">regulaminu udzielania dotacji celowych z budżetu Gminy Rozdrażew na pokrycie kosztów zmiany systemów grzewczych na proekologiczne w budynkach mieszkalnych na terenie Gminy Rozdrażew w latach 2025 – 2029,</text:p>
        </text:list-item>
        <text:list-item>
          <text:p text:style-name="P342">ustalenia stawek opłat za zajęcie pasa drogowego dróg gminnych,</text:p>
        </text:list-item>
        <text:list-item>
          <text:p text:style-name="P343">planu dofinansowania form doskonalenia zawodowego nauczycieli oraz ustalenia maksymalnej kwoty dofinansowania opłat w 2025 r. za kształcenie nauczycieli zatrudnionych w szkołach i przedszkolach prowadzonych przez Gminę Rozdrażew,</text:p>
        </text:list-item>
        <text:list-item>
          <text:p text:style-name="P344"><text:span text:style-name="T345">zmiany uchwały Nr IV/28/2019 Rady Gminy Rozdrażew z dnia 20 lutego 2019 r. w sprawie regulaminu określającego wysokość oraz szczegółowe warunki przyznawania dodatków: motywacyjnego, funkcyjnego, za warunki pracy i niektórych innych składników wynagrodzenia oraz szczegółowe warunki obliczania i wypłacania wynagrodzenia za godziny ponadwymiarowe i godziny doraźnych zastępstw nauczycielom szkół i placówek oświatowych prowadzonych przez Gminę Rozdrażew,</text:span></text:p>
        </text:list-item>
        <text:list-item>
          <text:p text:style-name="P346">zgłoszenia Sołectwa Grębów do Programu „Wielkopolska Odnowa Wsi 2020+”.</text:p>
        </text:list-item>
      </text:list>
      <text:p text:style-name="P347"/>
      <text:p text:style-name="P348"><text:span text:style-name="T349">W okresie sprawozdawczym komisja przyjęła: <text:s/></text:span></text:p>
      <text:p text:style-name="P350">-<text:s/><text:span text:style-name="T351">sprawozdanie z realizacji Gminnego Programu Profilaktyki i Rozwiązywania Problemów Alkoholowych oraz Przeciwdziałania Narkomanii na obszarze Gminy Rozdrażew w 2023 r.,</text:span></text:p>
      <text:p text:style-name="P352">-<text:s/><text:span text:style-name="T353">sprawozdanie z realizacji programu współpracy z organizacjami pozarządowymi i podmiotami, o których mowa w art. 3 ust. 3 ustawy o pożytku publicznego i wolontariacie za rok 2023.</text:span></text:p>
      <text:p text:style-name="P354"/>
      <text:p text:style-name="P355">Podczas posiedzeń Komisja:</text:p>
      <text:p text:style-name="P356">- podjęła apel dotyczący zmiany uchwały Sejmiku Województwa Wielkopolskiego <text:s/>nr XXXIX/941/17 z dnia 18 grudnia 2017r. w sprawie wprowadzenia na obszarze województwa wielkopolskiego ograniczeń lub zakazów w zakresie eksploatacji instalacji, w których następuje spalanie paliw,</text:p>
      <text:p text:style-name="P357">- wyraziła zgodę na zbycie nieruchomości dot. działek:</text:p>
      <text:list text:style-name="LFO27" text:continue-numbering="true">
        <text:list-item>
          <text:p text:style-name="P358">nr 160/1, 160/2, 179/2, 179/3 i 43 położonych w Wolenicach,</text:p>
        </text:list-item>
        <text:list-item>
          <text:p text:style-name="P359">nr 144/6 w Rozdrażewie,</text:p>
        </text:list-item>
        <text:list-item>
          <text:p text:style-name="P360">nr 296/1 i 185/3 w Nowej Wsi,</text:p>
        </text:list-item>
        <text:list-item>
          <text:p text:style-name="P361">nr 57/3 w Maciejewie.</text:p>
        </text:list-item>
      </text:list>
      <text:p text:style-name="P362">- wyraziła zgodę na ustanowienie służebności przesyłu na działkach nr 73 oraz 127/10 położonych w obrębie geodezyjnym Dąbrowa,</text:p>
      <text:p text:style-name="P363">- wyraziła zgodę na zawarcie porozumienia międzygminnego dotyczącego powierzenia Gminie Rawicz zadania <text:s/>w zakresie zapobiegania bezdomności <text:s/>zwierząt,</text:p>
      <text:p text:style-name="P364"><text:span text:style-name="T365">- wyraziła zgodę na zawarcie porozumienia celem przekazania zadań w zakresie organizacji publicznego transportu zbiorowego.</text:span></text:p>
      <text:p text:style-name="P366">- zaakceptowała zawarcie w trybie bezprzetargowym zawarcie kolejnych umów z dotychczasowymi dzierżawcami działek (nr 14/2 w Henrykowie, nr 32/2 w Wykach, nr 443/1 i nr 549/2 w Rozdrażewie, nr 297/3 <text:s/>i nr 296/1 w Nowej Wsi) oraz dotychczasową najemczynią gabinetu pielęgniarki środowiskowo-rodzinnej.<text:s/></text:p>
      <text:p text:style-name="P367"/>
      <text:p text:style-name="P368"/>
      <text:p text:style-name="P369">W ramach wolnych głosów i wniosków omawiano - z inicjatywy członków Komisji oraz Wójta Gminy zagadnienia dotyczące m. in.:</text:p>
      <text:list text:style-name="LFO28" text:continue-numbering="true">
        <text:list-item>
          <text:p text:style-name="P370">odbioru technicznego sali sportowej w Nowej Wsi,</text:p>
        </text:list-item>
        <text:list-item>
          <text:p text:style-name="P371">prac elewacyjnych i wymiany pokryć dachowych na budynkach szkolnych w Dzielicach i Rozdrażewie,</text:p>
        </text:list-item>
        <text:list-item>
          <text:p text:style-name="P372"><text:span text:style-name="T373">projektu umowy na dzierżawę instalacji fotowoltaicznej wykonanej na stacjach wodociągowych na rzecz administrującej wodociągami Spółdzielni Kółek Rolniczych w Rozdrażewie,</text:span></text:p>
        </text:list-item>
        <text:list-item>
          <text:p text:style-name="P374">sprzedaży lokali mieszkalnych w Maciejewie,</text:p>
        </text:list-item>
        <text:list-item>
          <text:p text:style-name="P375">zbycia działki w Maciejewie w sąsiedztwie dawnego przedszkola,</text:p>
        </text:list-item>
        <text:list-item>
          <text:p text:style-name="P376">zbycia działki w Rozdrażewie przy zbiegu ul. Przemysłowej i 3 Maja,</text:p>
        </text:list-item>
        <text:list-item>
          <text:p text:style-name="P377">bezpańskich kotów,</text:p>
        </text:list-item>
        <text:list-item>
          <text:p text:style-name="P378">remontów dróg na terenie gminy,</text:p>
        </text:list-item>
        <text:list-item>
          <text:p text:style-name="P379">montażu klimatyzacji w budynkach Urzędu Gminy,</text:p>
        </text:list-item>
        <text:list-item>
          <text:p text:style-name="P380">bezpieczeństwa na drogach i wprowadzenie ograniczeń prędkości np. na terenie Wyk.</text:p>
        </text:list-item>
      </text:list>
      <text:p text:style-name="P381"/>
      <text:p text:style-name="P382">Ponadto Komisja zapoznała się z:</text:p>
      <text:p text:style-name="P383"><text:span text:style-name="T384">-<text:s/></text:span>informacją o realizacji zadań oświatowych w gminie Rozdrażew za rok szkolny 2023/2024,</text:p>
      <text:p text:style-name="P385">- informacjami Naczelników Urzędów Skarbowych, Wojewody, Wójta Gminy i Przewodniczącego Rady Gminy o złożonych oświadczeniach majątkowych w 2024r.,</text:p>
      <text:p text:style-name="P386"><text:span text:style-name="T387">- projektem uchwały w sprawie ustalenia dopłat do taryfowych cen ścieków na terenie gminy Rozdrażew, jednogłośnie odrzucając propozycję ustalenia dopłat z budżetu gminy.</text:span></text:p>
      <text:p text:style-name="P388"/>
      <text:p text:style-name="P389"/>
      <text:p text:style-name="P390">Na sesjach Rady Gminy przed każdorazowym podjęciem uchwał Przewodniczący Komisji przedkładał wnioski i opinie komisji dotyczące materiałów sesyjnych.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>Przewodniczący Komisji</text:p>
      <text:p text:style-name="P401"><text:tab/><text:tab/><text:tab/><text:tab/><text:tab/><text:tab/><text:tab/><text:s text:c="5"/>/-/ <text:s text:c="2"/>Dawid Bała <text:s/>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soft-page-break/>
      <text:p text:style-name="P424">Załącznik Nr 2 do Uchwały Rady Gminy</text:p>
      <text:p text:style-name="P425"><text:tab/><text:tab/><text:tab/>Rozdrażew <text:s/>Nr <text:s text:c="7"/>/2025</text:p>
      <text:p text:style-name="P426">z dnia <text:s text:c="6"/>2025 r.</text:p>
      <text:p text:style-name="P427"/>
      <text:p text:style-name="P428"/>
      <text:p text:style-name="P429"/>
      <text:p text:style-name="P430"/>
      <text:h text:style-name="P431" text:outline-level="2">Sprawozdanie</text:h>
      <text:p text:style-name="P432">z działalności Komisji Spraw Społecznych</text:p>
      <text:p text:style-name="P433">za 2024 rok</text:p>
      <text:p text:style-name="P434"/>
      <text:p text:style-name="P435"/>
      <text:p text:style-name="P436"><text:tab/>Komisja Spraw Społecznych w okresie sprawozdawczym odbyła łącznie 9 posiedzeń, w tym 8 wspólnych z Komisją Rozwoju Gospodarczego i Budżetu. W związku z przeprowadzonymi wyborami samorządowymi w kwietniu 2024r. obecność członków przedstawiała się następująco:</text:p>
      <text:p text:style-name="P437"/>
      <text:p text:style-name="P438">Radni VIII kadencji (do kwietnia 2024r.):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l.p.</text:p>
          </table:table-cell>
          <table:table-cell table:style-name="TableCell447">
            <text:p text:style-name="P448">Imię i nazwisko członka Komisji</text:p>
          </table:table-cell>
          <table:table-cell table:style-name="TableCell449">
            <text:p text:style-name="P450">Obecny</text:p>
          </table:table-cell>
          <table:table-cell table:style-name="TableCell451">
            <text:p text:style-name="P452">Nieobecny</text:p>
          </table:table-cell>
        </table:table-row>
        <table:table-row table:style-name="TableRow453">
          <table:table-cell table:style-name="TableCell454">
            <text:p text:style-name="P455">1.</text:p>
          </table:table-cell>
          <table:table-cell table:style-name="TableCell456">
            <text:p text:style-name="P457">Adamiak Jolanta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-</text:p>
          </table:table-cell>
        </table:table-row>
        <table:table-row table:style-name="TableRow462">
          <table:table-cell table:style-name="TableCell463">
            <text:p text:style-name="P464">2.</text:p>
          </table:table-cell>
          <table:table-cell table:style-name="TableCell465">
            <text:p text:style-name="P466">Janicki Stanisław</text:p>
          </table:table-cell>
          <table:table-cell table:style-name="TableCell467">
            <text:p text:style-name="P468">3</text:p>
          </table:table-cell>
          <table:table-cell table:style-name="TableCell469">
            <text:p text:style-name="P470">-</text:p>
          </table:table-cell>
        </table:table-row>
        <table:table-row table:style-name="TableRow471">
          <table:table-cell table:style-name="TableCell472">
            <text:p text:style-name="P473">3.</text:p>
          </table:table-cell>
          <table:table-cell table:style-name="TableCell474">
            <text:p text:style-name="P475">Jankowski Wiesław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-</text:p>
          </table:table-cell>
        </table:table-row>
        <table:table-row table:style-name="TableRow480">
          <table:table-cell table:style-name="TableCell481">
            <text:p text:style-name="P482">4.</text:p>
          </table:table-cell>
          <table:table-cell table:style-name="TableCell483">
            <text:p text:style-name="P484">Marcisz Zofia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-</text:p>
          </table:table-cell>
        </table:table-row>
        <table:table-row table:style-name="TableRow489">
          <table:table-cell table:style-name="TableCell490">
            <text:p text:style-name="P491">5.</text:p>
          </table:table-cell>
          <table:table-cell table:style-name="TableCell492">
            <text:p text:style-name="P493">Przepiórkowski Roman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>-</text:p>
          </table:table-cell>
        </table:table-row>
        <table:table-row table:style-name="TableRow498">
          <table:table-cell table:style-name="TableCell499">
            <text:p text:style-name="P500">6.</text:p>
          </table:table-cell>
          <table:table-cell table:style-name="TableCell501">
            <text:p text:style-name="P502">Rzekiecki Roman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>-</text:p>
          </table:table-cell>
        </table:table-row>
        <table:table-row table:style-name="TableRow507">
          <table:table-cell table:style-name="TableCell508">
            <text:p text:style-name="P509">7.</text:p>
          </table:table-cell>
          <table:table-cell table:style-name="TableCell510">
            <text:p text:style-name="P511">Wojciechowska Joanna</text:p>
          </table:table-cell>
          <table:table-cell table:style-name="TableCell512">
            <text:p text:style-name="P513">3</text:p>
          </table:table-cell>
          <table:table-cell table:style-name="TableCell514">
            <text:p text:style-name="P515">-</text:p>
          </table:table-cell>
        </table:table-row>
      </table:table>
      <text:p text:style-name="P516"/>
      <text:p text:style-name="P517"><text:span text:style-name="T518">Radni IX kadencji (od maja 2024r.):</text:span><text:span text:style-name="T519"><text:s/>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l.p.</text:p>
          </table:table-cell>
          <table:table-cell table:style-name="TableCell528">
            <text:p text:style-name="P529">Imię i nazwisko członka Komisji</text:p>
          </table:table-cell>
          <table:table-cell table:style-name="TableCell530">
            <text:p text:style-name="P531">Obecny</text:p>
          </table:table-cell>
          <table:table-cell table:style-name="TableCell532">
            <text:p text:style-name="P533">Nieobecny</text:p>
          </table:table-cell>
        </table:table-row>
        <table:table-row table:style-name="TableRow534">
          <table:table-cell table:style-name="TableCell535">
            <text:p text:style-name="P536">1.</text:p>
          </table:table-cell>
          <table:table-cell table:style-name="TableCell537">
            <text:p text:style-name="P538">Jakubek Artur</text:p>
          </table:table-cell>
          <table:table-cell table:style-name="TableCell539">
            <text:p text:style-name="P540">6</text:p>
          </table:table-cell>
          <table:table-cell table:style-name="TableCell541">
            <text:p text:style-name="P542">-</text:p>
          </table:table-cell>
        </table:table-row>
        <table:table-row table:style-name="TableRow543">
          <table:table-cell table:style-name="TableCell544">
            <text:p text:style-name="P545">2.</text:p>
          </table:table-cell>
          <table:table-cell table:style-name="TableCell546">
            <text:p text:style-name="P547">Guźniczak Joanna</text:p>
          </table:table-cell>
          <table:table-cell table:style-name="TableCell548">
            <text:p text:style-name="P549">5</text:p>
          </table:table-cell>
          <table:table-cell table:style-name="TableCell550">
            <text:p text:style-name="P551">1</text:p>
          </table:table-cell>
        </table:table-row>
        <table:table-row table:style-name="TableRow552">
          <table:table-cell table:style-name="TableCell553">
            <text:p text:style-name="P554">3.</text:p>
          </table:table-cell>
          <table:table-cell table:style-name="TableCell555">
            <text:p text:style-name="P556">Janicki Stanisław</text:p>
          </table:table-cell>
          <table:table-cell table:style-name="TableCell557">
            <text:p text:style-name="P558">6</text:p>
          </table:table-cell>
          <table:table-cell table:style-name="TableCell559">
            <text:p text:style-name="P560">-</text:p>
          </table:table-cell>
        </table:table-row>
        <table:table-row table:style-name="TableRow561">
          <table:table-cell table:style-name="TableCell562">
            <text:p text:style-name="P563">4.</text:p>
          </table:table-cell>
          <table:table-cell table:style-name="TableCell564">
            <text:p text:style-name="P565">Jankowski Wiesław</text:p>
          </table:table-cell>
          <table:table-cell table:style-name="TableCell566">
            <text:p text:style-name="P567">5</text:p>
          </table:table-cell>
          <table:table-cell table:style-name="TableCell568">
            <text:p text:style-name="P569">1</text:p>
          </table:table-cell>
        </table:table-row>
        <table:table-row table:style-name="TableRow570">
          <table:table-cell table:style-name="TableCell571">
            <text:p text:style-name="P572">5.</text:p>
          </table:table-cell>
          <table:table-cell table:style-name="TableCell573">
            <text:p text:style-name="P574">Marcisz Zofia</text:p>
          </table:table-cell>
          <table:table-cell table:style-name="TableCell575">
            <text:p text:style-name="P576">6</text:p>
          </table:table-cell>
          <table:table-cell table:style-name="TableCell577">
            <text:p text:style-name="P578">-</text:p>
          </table:table-cell>
        </table:table-row>
        <table:table-row table:style-name="TableRow579">
          <table:table-cell table:style-name="TableCell580">
            <text:p text:style-name="P581">6.</text:p>
          </table:table-cell>
          <table:table-cell table:style-name="TableCell582">
            <text:p text:style-name="P583">Przepiórkowski Roman</text:p>
          </table:table-cell>
          <table:table-cell table:style-name="TableCell584">
            <text:p text:style-name="P585">6</text:p>
          </table:table-cell>
          <table:table-cell table:style-name="TableCell586">
            <text:p text:style-name="P587">-</text:p>
          </table:table-cell>
        </table:table-row>
        <table:table-row table:style-name="TableRow588">
          <table:table-cell table:style-name="TableCell589">
            <text:p text:style-name="P590">7.</text:p>
          </table:table-cell>
          <table:table-cell table:style-name="TableCell591">
            <text:p text:style-name="P592">Ptak Agnieszka</text:p>
          </table:table-cell>
          <table:table-cell table:style-name="TableCell593">
            <text:p text:style-name="P594">6</text:p>
          </table:table-cell>
          <table:table-cell table:style-name="TableCell595">
            <text:p text:style-name="P596">-</text:p>
          </table:table-cell>
        </table:table-row>
        <table:table-row table:style-name="TableRow597">
          <table:table-cell table:style-name="TableCell598">
            <text:p text:style-name="P599">8.</text:p>
          </table:table-cell>
          <table:table-cell table:style-name="TableCell600">
            <text:p text:style-name="P601">Wojciechowska Joanna</text:p>
          </table:table-cell>
          <table:table-cell table:style-name="TableCell602">
            <text:p text:style-name="P603">6</text:p>
          </table:table-cell>
          <table:table-cell table:style-name="TableCell604">
            <text:p text:style-name="P605">-</text:p>
          </table:table-cell>
        </table:table-row>
      </table:table>
      <text:p text:style-name="P606"/>
      <text:p text:style-name="P607"/>
      <text:p text:style-name="P608"/>
      <text:p text:style-name="P609"><text:span text:style-name="T610">W posiedzeniach systematycznie uczestniczyli: Wójt Gminy, Sekretarz oraz z-ca Skarbnika Gminy. Ponadto w poszczególnych posiedzeniach udział wzięły:</text:span><text:s/>Pani Donata Krzyżosiak – Kierownik Gminnego Ośrodka Pomocy Społecznej oraz Pani Wioleta Zielichowska – Dyrektor Powiatowego Zarządu Dróg w Krotoszynie,<text:s/><text:span text:style-name="T611">które referowały tematy i udzielały wyjaśnień dotyczących omawianych zagadnień.<text:s/></text:span></text:p>
      <text:p text:style-name="P612"/>
      <text:p text:style-name="P613"/>
      <text:p text:style-name="P614">Komisja na swych posiedzeniach analizowała i opiniowała materiały sesyjne dotyczące:</text:p>
      <text:p text:style-name="P615">1) sprawozdania z wykonania budżetu gminy oraz planu finansowego za 2023r. wraz z informacją o stanie mienia komunalnego oraz <text:s/>wniosku Komisji Rewizyjnej w sprawie udzielenia absolutorium Wójtowi Gminy,</text:p>
      <text:p text:style-name="P616">2) raportu o stanie gminy za 2023r. oraz <text:s/>udzielenia wotum zaufania Wójtowi Gminy, <text:s/></text:p>
      <text:p text:style-name="P617">3) projektu budżetu gminy Rozdrażew na 2025r.,</text:p>
      <text:soft-page-break/>
      <text:p text:style-name="P618">4) projektu Wieloletniej Prognozy Finansowej Gminy <text:s/>i jej zmian,</text:p>
      <text:p text:style-name="P619"><text:span text:style-name="T620">5)<text:s/></text:span><text:span text:style-name="T621">stawek podatków od nieruchomości, <text:s/>środków transportowych na rok 2025.</text:span></text:p>
      <text:p text:style-name="P622"/>
      <text:p text:style-name="P623">Ponadto omawiano i opiniowano projekty uchwał przedkładane na sesje Rady m.in. w sprawach:</text:p>
      <text:list text:style-name="LFO29" text:continue-numbering="true">
        <text:list-item>
          <text:p text:style-name="P624">zmiany Gminnego Programu Profilaktyki, Rozwiązywania Problemów Alkoholowych<text:s/><text:line-break/>i Przeciwdziałania Narkomanii,</text:p>
        </text:list-item>
        <text:list-item>
          <text:p text:style-name="P625">rocznego programu współpracy Gminy Rozdrażew z organizacjami pozarządowymi,</text:p>
        </text:list-item>
        <text:list-item>
          <text:p text:style-name="P626">programu opieki nad zwierzętami bezdomnymi oraz zapobiegania bezdomności zwierząt na terenie Gminy,</text:p>
        </text:list-item>
        <text:list-item>
          <text:p text:style-name="P627">zmian w budżecie na 2024 r.,</text:p>
        </text:list-item>
        <text:list-item>
          <text:p text:style-name="P628">zmiany uchwały nr LIV/416/2024 Rady Gminy Rozdrażew z dnia 8 listopada 2023r. w  prawie określenia wysokości stawek podatku od nieruchomości na obszarze Gminy Rozdrażew,</text:p>
        </text:list-item>
        <text:list-item>
          <text:p text:style-name="P629">kontynuacji członkostwa w Stowarzyszeniu „Wielkopolska z Wyobraźnią, tworzącego Lokalną Grupę Działania,</text:p>
        </text:list-item>
        <text:list-item>
          <text:p text:style-name="P630">zmiany Wieloletniej Prognozy Finansowej Gminy Rozdrażew na lata 2024-2029,</text:p>
        </text:list-item>
        <text:list-item>
          <text:p text:style-name="P631">udzielenia pomocy finansowej Powiatowi Krotoszyńskiemu w roku 2024,</text:p>
        </text:list-item>
        <text:list-item>
          <text:p text:style-name="P632">przystąpienia do sporządzenia planu ogólnego,</text:p>
        </text:list-item>
        <text:list-item>
          <text:p text:style-name="P633">przyjęcia Gminnego Programu Przeciwdziałania Przemocy Domowej oraz Ochrony Osób Doznających Przemocy Domowej Gminy Rozdrażew na lata 2024-2027,</text:p>
        </text:list-item>
        <text:list-item>
          <text:p text:style-name="P634">zmiany uchwały nr XIX/140/2020 Rady Gminy Rozdrażew z dnia 15 lipca 2020r. w sprawie zasad udzielenia dotacji celowej spółkom wodnym, trybu postępowania w sprawie udzielania dotacji i sposobu jej rozliczania,</text:p>
        </text:list-item>
        <text:list-item>
          <text:p text:style-name="P635">szczegółowych zasad, sposobu i trybu umarzania, odraczania lub rozkładania na raty spłaty należności pieniężnych mający charakter cywilnoprawny przypadających Gminie Rozdrażew lub jej jednostkom organizacyjnym oraz wskazania organu do tego uprawnionego,</text:p>
        </text:list-item>
        <text:list-item>
          <text:p text:style-name="P636">zmiany uchwały w sprawie wysokości stawek opłaty targowej,</text:p>
        </text:list-item>
        <text:list-item>
          <text:p text:style-name="P637">wyrażenia zgody za zawarcie porozumienia w celu przeprowadzenia strategicznej oceny oddziaływania na środowisko dla „Strategii Zrównoważonej Mobilności dla gmin powiatu krotoszyńskiego oraz Powiatu Krotoszyńskiego,</text:p>
        </text:list-item>
        <text:list-item>
          <text:p text:style-name="P638">powołania Komisji Rewizyjnej,</text:p>
        </text:list-item>
        <text:list-item>
          <text:p text:style-name="P639">powołania Komisji Skarg, Wniosków i Petycji,</text:p>
        </text:list-item>
        <text:list-item>
          <text:p text:style-name="P640">powołania Komisji Inwentaryzacyjnej i ustalenia jej składu osobowego,</text:p>
        </text:list-item>
        <text:list-item>
          <text:p text:style-name="P641">wyboru przedstawiciela do Rady Społecznej Samodzielnego Publicznego Zakładu Opieki Zdrowotnej w Krotoszynie,</text:p>
        </text:list-item>
        <text:list-item>
          <text:p text:style-name="P642">ustalenia wynagrodzenia wójta,</text:p>
        </text:list-item>
        <text:list-item>
          <text:p text:style-name="P643">szczegółowych warunków przyznawania i odpłatności za usługi opiekuńcze<text:s/><text:line-break/>i specjalistyczne usługi opiekuńcze w wyłączeniem specjalistycznych usług opiekuńczych dla osób z zaburzeniami psychicznymi oraz szczegółowych warunków częściowego lub całkowitego zwolnienia od odpłat, jak również trybu ich pobierania,</text:p>
        </text:list-item>
        <text:list-item>
          <text:p text:style-name="P644">zmiany uchwały w sprawie opłat za świadczenie w prowadzonych przez Gminę Rozdrażew przedszkolach publicznych, oddziałach przedszkolnych, w szkołach podstawowych oraz innych formach wychowania przedszkolnego,</text:p>
        </text:list-item>
        <text:list-item>
          <text:p text:style-name="P645">zmiany uchwały nr II/7/2024 Rady Gminy Rozdrażew w sprawie powołania Komisji Rewizyjnej,</text:p>
        </text:list-item>
        <text:list-item>
          <text:p text:style-name="P646">trybu prac nad projektem uchwały budżetowej Gminy Rozdrażew,</text:p>
        </text:list-item>
        <text:list-item>
          <text:p text:style-name="P647">zaciągnięcia pożyczki z Wojewódzkiego Funduszu Ochrony Środowiska i Gospodarki Wodnej w Poznaniu na realizację przedsięwzięcia pn. budowa sieci kanalizacji sanitarnej w miejscowości Rozdrażew ul. T. Kościuszki”,<text:s/></text:p>
        </text:list-item>
        <text:list-item>
          <text:p text:style-name="P648">zmiany uchwały o udzielenie pomocy finansowej Powiatowi Krotoszyńskiemu w roku 2024,</text:p>
        </text:list-item>
        <text:list-item>
          <text:p text:style-name="P649">przejęcia od Powiatu Krotoszyńskiego zarządzania przystankami komunikacyjnymi zlokalizowanymi w ciągu dróg powiatowych w granicach administracyjnych gminy,</text:p>
        </text:list-item>
        <text:list-item>
          <text:p text:style-name="P650">zmiany uchwały w sprawie wysokości stawek opłaty targowej,</text:p>
        </text:list-item>
        <text:list-item>
          <text:p text:style-name="P651">zmiany uchwały w sprawie zasad wynajmowania lokali wchodzących w skład mieszkaniowego zasobu gminy,</text:p>
        </text:list-item>
        <text:list-item>
          <text:p text:style-name="P652">ustalenia warunków udzielenia bonifikaty od ceny nieruchomości sprzedanych na rzecz użytkowników wieczystych,</text:p>
        </text:list-item>
        <text:list-item>
          <text:p text:style-name="P653">rozpatrzenia wniosków i skargi Pana Mirosława Józefa Moskwy,</text:p>
        </text:list-item>
        <text:list-item>
          <text:p text:style-name="P654"><text:span text:style-name="T655">określenia wysokości stawek podatku od nieruchomości,</text:span></text:p>
        </text:list-item>
        <text:list-item>
          <text:p text:style-name="P656">określenia stawek podatku od środków transportowych,</text:p>
        </text:list-item>
        <text:list-item>
          <text:p text:style-name="P657">rocznego programu współpracy Gminy Rozdrażew z organizacjami pozarządowymi <text:s text:c="2"/>oraz podmiotami, o których mowa w art. 3 ust. 3 ustawy o działalności pożytku publicznego i wolontariacie na 2025 rok,</text:p>
        </text:list-item>
        <text:list-item>
          <text:p text:style-name="P658"><text:span text:style-name="T659">zaliczenia dróg do kategorii dróg gminnych oraz ustalenia ich przebiegu,</text:span></text:p>
        </text:list-item>
        <text:list-item>
          <text:p text:style-name="P660"><text:span text:style-name="T661">zasad przyznawania diet sołtysom z obszaru gminy Rozdrażew,</text:span></text:p>
        </text:list-item>
        <text:list-item>
          <text:p text:style-name="P662"><text:span text:style-name="T663">wyboru członków Komisji Odznaki Honorowej Gminy Rozdrażew,</text:span></text:p>
        </text:list-item>
        <text:list-item>
          <text:p text:style-name="P664">przejęcia przez Gminę Rozdrażew wykonywania zadań zarządcy powiatowych dróg publicznych w zakresie pielęgnacji zieleni – wycinki krzewów,</text:p>
        </text:list-item>
        <text:list-item>
          <text:p text:style-name="P665">przejęcia przez Gminę Rozdrażew wykonywania zadań zarządcy powiatowych dróg publicznych w zakresie niektórych spraw związanych z utrzymaniem czystości na drogach powiatowych wraz z pielęgnacją zieleni w obrębie miejscowości Rozdrażew,</text:p>
        </text:list-item>
        <text:list-item>
          <text:p text:style-name="P666"><text:span text:style-name="T667">zmiany szczegółowych warunków przyznawania i odpłatności za usługi opiekuńcze i specjalistyczne usługi opiekuńcze, z wyłączeniem specjalistycznych usług opiekuńczych dla osób z zaburzeniami psychicznymi, oraz szczegółowych warunków częściowego lub całkowitego zwolnienia od opłat, jak również trybu ich pobierania,</text:span></text:p>
        </text:list-item>
        <text:list-item>
          <text:p text:style-name="P668">udzielenia pomocy finansowej Powiatowi Krotoszyńskiemu w 2025r.,</text:p>
        </text:list-item>
        <text:list-item>
          <text:p text:style-name="P669">uchwalenia Gminnego Programu Profilaktyki i Rozwiązywania Problemów<text:s/></text:p>
        </text:list-item>
      </text:list>
      <text:p text:style-name="P670">Alkoholowych oraz Przeciwdziałania Narkomanii na terenie Gminy Rozdrażew na 2025r.,</text:p>
      <text:list text:style-name="LFO29" text:continue-numbering="true">
        <text:list-item>
          <text:p text:style-name="P671"><text:span text:style-name="T672">wyboru metody ustalenia opłaty za gospodarowanie odpadami komunalnymi oraz ustalenia stawki tej opłaty,</text:span></text:p>
        </text:list-item>
        <text:list-item>
          <text:p text:style-name="P673">regulaminu udzielania dotacji celowych z budżetu Gminy Rozdrażew na pokrycie kosztów zmiany systemów grzewczych na proekologiczne w budynkach mieszkalnych na terenie Gminy Rozdrażew w latach 2025 – 2029,</text:p>
        </text:list-item>
        <text:list-item>
          <text:p text:style-name="P674">ustalenia stawek opłat za zajęcie pasa drogowego dróg gminnych,</text:p>
        </text:list-item>
        <text:list-item>
          <text:p text:style-name="P675">planu dofinansowania form doskonalenia zawodowego nauczycieli oraz ustalenia maksymalnej kwoty dofinansowania opłat w 2025 r. za kształcenie nauczycieli zatrudnionych w szkołach i przedszkolach prowadzonych przez Gminę Rozdrażew,</text:p>
        </text:list-item>
        <text:list-item>
          <text:p text:style-name="P676"><text:span text:style-name="T677">zmiany uchwały Nr IV/28/2019 Rady Gminy Rozdrażew z dnia 20 lutego 2019 r. w sprawie regulaminu określającego wysokość oraz szczegółowe warunki przyznawania dodatków: motywacyjnego, funkcyjnego, za warunki pracy i niektórych innych składników wynagrodzenia oraz szczegółowe warunki obliczania i wypłacania wynagrodzenia za godziny ponadwymiarowe i godziny doraźnych zastępstw nauczycielom szkół i placówek oświatowych prowadzonych przez Gminę Rozdrażew,</text:span></text:p>
        </text:list-item>
        <text:list-item>
          <text:p text:style-name="P678">zgłoszenia Sołectwa Grębów do Programu „Wielkopolska Odnowa Wsi 2020+”.</text:p>
        </text:list-item>
      </text:list>
      <text:p text:style-name="P679"/>
      <text:p text:style-name="P680"><text:span text:style-name="T681">W okresie sprawozdawczym komisja przyjęła: <text:s/></text:span></text:p>
      <text:p text:style-name="P682">-<text:s/><text:span text:style-name="T683">sprawozdanie z realizacji Gminnego Programu Profilaktyki i Rozwiązywania Problemów Alkoholowych oraz Przeciwdziałania Narkomanii na obszarze Gminy Rozdrażew w 2023 r.,</text:span></text:p>
      <text:p text:style-name="P684">-<text:s/><text:span text:style-name="T685">sprawozdanie z realizacji programu współpracy z organizacjami pozarządowymi i podmiotami, o których mowa w art. 3 ust. 3 ustawy o pożytku publicznego i wolontariacie za rok 2023.</text:span></text:p>
      <text:p text:style-name="P686"/>
      <text:p text:style-name="P687">Podczas posiedzeń Komisja:</text:p>
      <text:p text:style-name="P688">- podjęła apel dotyczący zmiany uchwały Sejmiku Województwa Wielkopolskiego <text:s/>nr XXXIX/941/17 z dnia 18 grudnia 2017r. w sprawie wprowadzenia na obszarze województwa wielkopolskiego ograniczeń lub zakazów w zakresie eksploatacji instalacji, w których następuje spalanie paliw,</text:p>
      <text:p text:style-name="P689">- wyraziła zgodę na zbycie nieruchomości dot. działek:</text:p>
      <text:list text:style-name="LFO27" text:continue-numbering="true">
        <text:list-item>
          <text:p text:style-name="P690">nr 160/1, 160/2, 179/2, 179/3 i 43 położonych w Wolenicach,</text:p>
        </text:list-item>
        <text:list-item>
          <text:p text:style-name="P691">nr 144/6 w Rozdrażewie,</text:p>
        </text:list-item>
        <text:list-item>
          <text:p text:style-name="P692">nr 296/1 i 185/3 w Nowej Wsi,</text:p>
        </text:list-item>
        <text:list-item>
          <text:p text:style-name="P693">nr 57/3 w Maciejewie.</text:p>
        </text:list-item>
      </text:list>
      <text:p text:style-name="P694">- wyraziła zgodę na ustanowienie służebności przesyłu na działkach nr 73 oraz 127/10 położonych w obrębie geodezyjnym Dąbrowa,</text:p>
      <text:p text:style-name="P695">- wyraziła zgodę na zawarcie porozumienia międzygminnego dotyczącego powierzenia Gminie Rawicz zadania <text:s/>w zakresie zapobiegania bezdomności <text:s/>zwierząt,</text:p>
      <text:p text:style-name="P696"><text:span text:style-name="T697">- wyraziła zgodę na zawarcie porozumienia celem przekazania zadań w zakresie organizacji publicznego transportu zbiorowego.</text:span></text:p>
      <text:p text:style-name="P698">- zaakceptowała zawarcie w trybie bezprzetargowym zawarcie kolejnych umów z dotychczasowymi dzierżawcami działek (nr 14/2 w Henrykowie, nr 32/2 w Wykach, nr 443/1 i nr 549/2 w Rozdrażewie, nr 297/3 <text:s/>i nr 296/1 w Nowej Wsi) oraz dotychczasową najemczynią gabinetu pielęgniarki środowiskowo-rodzinnej.<text:s/></text:p>
      <text:p text:style-name="P699"/>
      <text:p text:style-name="P700">W ramach wolnych głosów i wniosków omawiano - z inicjatywy członków Komisji oraz Wójta Gminy zagadnienia dotyczące m. in.:</text:p>
      <text:list text:style-name="LFO30" text:continue-numbering="true">
        <text:list-item>
          <text:p text:style-name="P701">odbioru technicznego sali sportowej w Nowej Wsi,</text:p>
        </text:list-item>
        <text:list-item>
          <text:p text:style-name="P702">prac elewacyjnych i wymiany pokryć dachowych na budynkach szkolnych w Dzielicach i Rozdrażewie,</text:p>
        </text:list-item>
        <text:list-item>
          <text:p text:style-name="P703"><text:span text:style-name="T704">projektu umowy na dzierżawę instalacji fotowoltaicznej wykonanej na stacjach wodociągowych na rzecz administrującej wodociągami Spółdzielni Kółek Rolniczych w Rozdrażewie,</text:span></text:p>
        </text:list-item>
        <text:list-item>
          <text:p text:style-name="P705">sprzedaży lokali mieszkalnych w Maciejewie,</text:p>
        </text:list-item>
        <text:list-item>
          <text:p text:style-name="P706">zbycia działki w Maciejewie w sąsiedztwie dawnego przedszkola,</text:p>
        </text:list-item>
        <text:list-item>
          <text:p text:style-name="P707">zbycia działki w Rozdrażewie przy zbiegu ul. Przemysłowej i 3 Maja,</text:p>
        </text:list-item>
        <text:list-item>
          <text:p text:style-name="P708">bezpańskich kotów,</text:p>
        </text:list-item>
        <text:list-item>
          <text:p text:style-name="P709">remontów dróg na terenie gminy,</text:p>
        </text:list-item>
        <text:list-item>
          <text:p text:style-name="P710">montażu klimatyzacji w budynkach Urzędu Gminy,</text:p>
        </text:list-item>
        <text:list-item>
          <text:p text:style-name="P711">bezpieczeństwa na drogach i wprowadzenie ograniczeń prędkości np. na terenie Wyk.</text:p>
        </text:list-item>
      </text:list>
      <text:p text:style-name="P712"/>
      <text:p text:style-name="P713">Ponadto Komisja zapoznała się z:</text:p>
      <text:p text:style-name="P714"><text:span text:style-name="T715">-<text:s/></text:span>informacją o realizacji zadań oświatowych w gminie Rozdrażew za rok szkolny 2023/2024,</text:p>
      <text:p text:style-name="P716">- informacjami Naczelników Urzędów Skarbowych, Wojewody, Wójta Gminy i Przewodniczącego Rady Gminy o złożonych oświadczeniach majątkowych w 2024r.,</text:p>
      <text:p text:style-name="P717"><text:span text:style-name="T718">- projektem uchwały w sprawie ustalenia dopłat do taryfowych cen ścieków na terenie gminy Rozdrażew, jednogłośnie odrzucając propozycję ustalenia dopłat z budżetu gminy.</text:span></text:p>
      <text:p text:style-name="P719"/>
      <text:p text:style-name="P720"/>
      <text:p text:style-name="P721"/>
      <text:p text:style-name="P722">Na sesjach Rady Gminy przed każdorazowym podjęciem uchwał Przewodniczący Komisji przedkładał wnioski i opinie komisji dotyczące materiałów sesyjnych.</text:p>
      <text:p text:style-name="P723"/>
      <text:p text:style-name="P724"/>
      <text:p text:style-name="P725"/>
      <text:p text:style-name="P726"/>
      <text:p text:style-name="Standard"><text:tab/><text:tab/><text:tab/><text:tab/><text:tab/><text:tab/><text:tab/><text:tab/></text:p>
      <text:p text:style-name="P727">Przewodniczący Komisji</text:p>
      <text:p text:style-name="Standard"><text:tab/><text:tab/><text:tab/><text:tab/><text:tab/><text:tab/><text:s text:c="4"/><text:tab/>/-/ Artur Jakubek<text:tab/><text:tab/><text:s text:c="11"/></text:p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35"/>
      <text:soft-page-break/>
      <text:p text:style-name="P736">Załącznik Nr 3 do Uchwały Rady Gminy</text:p>
      <text:p text:style-name="P737"><text:tab/><text:tab/><text:tab/>Rozdrażew <text:s/>Nr / 2025</text:p>
      <text:p text:style-name="P738">z dnia <text:s text:c="7"/>2025r.</text:p>
      <text:p text:style-name="Standard"/>
      <text:p text:style-name="Standard"/>
      <text:p text:style-name="Standard"/>
      <text:p text:style-name="P739"/>
      <text:h text:style-name="Nagłówek1" text:outline-level="1">Sprawozdanie</text:h>
      <text:p text:style-name="P740">z działalności Komisji Rewizyjnej Rady Gminy Rozdrażew</text:p>
      <text:p text:style-name="P741"><text:s text:c="65"/>za 2024 rok</text:p>
      <text:p text:style-name="P742"/>
      <text:p text:style-name="P743"/>
      <text:p text:style-name="P744">    Komisja Rewizyjna w okresie sprawozdawczym odbyła 8 posiedzeń. Frekwencja członków <text:s/>podczas przedstawiała się następująco:</text:p>
      <text:p text:style-name="P745"/>
      <text:p text:style-name="P746">Radni VIII kadencji (do kwietnia 2024r.):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l.p.</text:p>
          </table:table-cell>
          <table:table-cell table:style-name="TableCell755">
            <text:p text:style-name="P756">Imię i nazwisko członka Komisji</text:p>
          </table:table-cell>
          <table:table-cell table:style-name="TableCell757">
            <text:p text:style-name="P758">Obecny</text:p>
          </table:table-cell>
          <table:table-cell table:style-name="TableCell759">
            <text:p text:style-name="P760">Nieobecny</text:p>
          </table:table-cell>
        </table:table-row>
        <table:table-row table:style-name="TableRow761">
          <table:table-cell table:style-name="TableCell762">
            <text:p text:style-name="P763">1.</text:p>
          </table:table-cell>
          <table:table-cell table:style-name="TableCell764">
            <text:p text:style-name="P765">Bała Dawid</text:p>
          </table:table-cell>
          <table:table-cell table:style-name="TableCell766">
            <text:p text:style-name="P767">5</text:p>
          </table:table-cell>
          <table:table-cell table:style-name="TableCell768">
            <text:p text:style-name="P769">-</text:p>
          </table:table-cell>
        </table:table-row>
        <table:table-row table:style-name="TableRow770">
          <table:table-cell table:style-name="TableCell771">
            <text:p text:style-name="P772">2.</text:p>
          </table:table-cell>
          <table:table-cell table:style-name="TableCell773">
            <text:p text:style-name="P774">Juskowiak Robert</text:p>
          </table:table-cell>
          <table:table-cell table:style-name="TableCell775">
            <text:p text:style-name="P776">5</text:p>
          </table:table-cell>
          <table:table-cell table:style-name="TableCell777">
            <text:p text:style-name="P778">-</text:p>
          </table:table-cell>
        </table:table-row>
        <table:table-row table:style-name="TableRow779">
          <table:table-cell table:style-name="TableCell780">
            <text:p text:style-name="P781">3.</text:p>
          </table:table-cell>
          <table:table-cell table:style-name="TableCell782">
            <text:p text:style-name="P783">Maciejewski Jan</text:p>
          </table:table-cell>
          <table:table-cell table:style-name="TableCell784">
            <text:p text:style-name="P785">5</text:p>
          </table:table-cell>
          <table:table-cell table:style-name="TableCell786">
            <text:p text:style-name="P787">-</text:p>
          </table:table-cell>
        </table:table-row>
        <table:table-row table:style-name="TableRow788">
          <table:table-cell table:style-name="TableCell789">
            <text:p text:style-name="P790">4.</text:p>
          </table:table-cell>
          <table:table-cell table:style-name="TableCell791">
            <text:p text:style-name="P792">Pawlak Paweł</text:p>
          </table:table-cell>
          <table:table-cell table:style-name="TableCell793">
            <text:p text:style-name="P794">5</text:p>
          </table:table-cell>
          <table:table-cell table:style-name="TableCell795">
            <text:p text:style-name="P796">-</text:p>
          </table:table-cell>
        </table:table-row>
        <table:table-row table:style-name="TableRow797">
          <table:table-cell table:style-name="TableCell798">
            <text:p text:style-name="P799">5.</text:p>
          </table:table-cell>
          <table:table-cell table:style-name="TableCell800">
            <text:p text:style-name="P801">Przepiórkowski Roman</text:p>
          </table:table-cell>
          <table:table-cell table:style-name="TableCell802">
            <text:p text:style-name="P803">4</text:p>
          </table:table-cell>
          <table:table-cell table:style-name="TableCell804">
            <text:p text:style-name="P805">1</text:p>
          </table:table-cell>
        </table:table-row>
      </table:table>
      <text:p text:style-name="P806"/>
      <text:p text:style-name="P807"><text:span text:style-name="T808">Radni IX kadencji (od maja 2024r.):</text:span><text:span text:style-name="T809"><text:s/></text:span>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l.p.</text:p>
          </table:table-cell>
          <table:table-cell table:style-name="TableCell818">
            <text:p text:style-name="P819">Imię i nazwisko członka Komisji</text:p>
          </table:table-cell>
          <table:table-cell table:style-name="TableCell820">
            <text:p text:style-name="P821">Obecny</text:p>
          </table:table-cell>
          <table:table-cell table:style-name="TableCell822">
            <text:p text:style-name="P823">Nieobecny</text:p>
          </table:table-cell>
        </table:table-row>
        <table:table-row table:style-name="TableRow824">
          <table:table-cell table:style-name="TableCell825">
            <text:p text:style-name="P826">1.</text:p>
          </table:table-cell>
          <table:table-cell table:style-name="TableCell827">
            <text:p text:style-name="P828">Bała Dawid</text:p>
          </table:table-cell>
          <table:table-cell table:style-name="TableCell829">
            <text:p text:style-name="P830">3</text:p>
          </table:table-cell>
          <table:table-cell table:style-name="TableCell831">
            <text:p text:style-name="P832">-</text:p>
          </table:table-cell>
        </table:table-row>
        <table:table-row table:style-name="TableRow833">
          <table:table-cell table:style-name="TableCell834">
            <text:p text:style-name="P835">2.</text:p>
          </table:table-cell>
          <table:table-cell table:style-name="TableCell836">
            <text:p text:style-name="P837">Guźniczak Joanna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>-</text:p>
          </table:table-cell>
        </table:table-row>
        <table:table-row table:style-name="TableRow842">
          <table:table-cell table:style-name="TableCell843">
            <text:p text:style-name="P844">3.</text:p>
          </table:table-cell>
          <table:table-cell table:style-name="TableCell845">
            <text:p text:style-name="P846">Juskowiak Robert</text:p>
          </table:table-cell>
          <table:table-cell table:style-name="TableCell847">
            <text:p text:style-name="P848">3</text:p>
          </table:table-cell>
          <table:table-cell table:style-name="TableCell849">
            <text:p text:style-name="P850">-</text:p>
          </table:table-cell>
        </table:table-row>
        <table:table-row table:style-name="TableRow851">
          <table:table-cell table:style-name="TableCell852">
            <text:p text:style-name="P853">4.</text:p>
          </table:table-cell>
          <table:table-cell table:style-name="TableCell854">
            <text:p text:style-name="P855">Maciejewski Jan</text:p>
          </table:table-cell>
          <table:table-cell table:style-name="TableCell856">
            <text:p text:style-name="P857">3</text:p>
          </table:table-cell>
          <table:table-cell table:style-name="TableCell858">
            <text:p text:style-name="P859">-</text:p>
          </table:table-cell>
        </table:table-row>
        <table:table-row table:style-name="TableRow860">
          <table:table-cell table:style-name="TableCell861">
            <text:p text:style-name="P862">5.</text:p>
          </table:table-cell>
          <table:table-cell table:style-name="TableCell863">
            <text:p text:style-name="P864">Przepiórkowski Roman</text:p>
          </table:table-cell>
          <table:table-cell table:style-name="TableCell865">
            <text:p text:style-name="P866">3</text:p>
          </table:table-cell>
          <table:table-cell table:style-name="TableCell867">
            <text:p text:style-name="P868">-</text:p>
          </table:table-cell>
        </table:table-row>
      </table:table>
      <text:p text:style-name="P869"/>
      <text:p text:style-name="P870">Tematami posiedzeń komisji były:</text:p>
      <text:p text:style-name="P871">- opracowanie sprawozdania i rocznego planu pracy, <text:s/></text:p>
      <text:p text:style-name="P872">- realizacja modernizacji budynku szkoły filialnej z oddziałem przedszkolnym w Grębowie,</text:p>
      <text:p text:style-name="P873">- wpływy z najmu pomieszczeń i koszty utrzymania lokali komunalnych,</text:p>
      <text:p text:style-name="P874">- realizacja procedury przetargowej dot. budowy sali sportowej w Nowej Wsi,</text:p>
      <text:p text:style-name="P875">- realizacja budowy instalacji fotowoltaicznej na stacjach wodociągowych,</text:p>
      <text:p text:style-name="P876">- przebudowa dróg gminnych w 2023r.,</text:p>
      <text:p text:style-name="P877">- realizacja budżetu gminy za 2023r. - opinia o wykonaniu budżetu gminy <text:s/></text:p>
      <text:p text:style-name="P878"><text:s text:c="4"/>i wniosek w sprawie udzielenia absolutorium Wójtowi Gminy,</text:p>
      <text:p text:style-name="P879">- wybór przewodniczącego i zastępcy przewodniczącego komisji,</text:p>
      <text:p text:style-name="P880">- działalność Gminnego Zespołu Szkół i Przedszkoli w Rozdrażewie,</text:p>
      <text:p text:style-name="P881">- funkcjonowanie programu konsultacyjno-informacyjnego „Czyste Powietrze”,</text:p>
      <text:p text:style-name="P882">- kontrola prac przy odwiercie studni w Dąbrowie.</text:p>
      <text:p text:style-name="P883"/>
      <text:p text:style-name="P884"><text:s text:c="8"/>Komisja Rewizyjna <text:s/>opracowała sprawozdanie z działalności oraz plan pracy na 2024r.</text:p>
      <text:p text:style-name="P885">Realizując plan pracy Komisja Rewizyjna dokonała kontroli przeprowadzonej modernizacji budynku szkoły filialnej z oddziałem przedszkolnym w miejscowości Grębów wraz z wizytacją. Z<text:span text:style-name="T886">adanie inwestycyjne realizowane było w oparciu o projekt techniczny autorstwa dr inż. arch. Jadwigi Pieńczewskiej z Jarocina i obejmowało:</text:span></text:p>
      <text:soft-page-break/>
      <text:p text:style-name="P887">-<text:s/><text:span text:style-name="T888">modernizację budynku poprzez wymianę pokrycia dachu ze starej dachówk</text:span><text:span text:style-name="T889">i<text:s/></text:span><text:span text:style-name="T890">ceramicznej<text:s/></text:span><text:span text:style-name="T891"><text:line-break/>na blachodachówkę w</text:span><text:span text:style-name="T892">r</text:span><text:span text:style-name="T893">az z instalacją odgromową,<text:s/></text:span></text:p>
      <text:p text:style-name="P894"><text:span text:style-name="T895">- roboty budowlane wewnętrzne polegające na montażu sufitów z płyt karton-gips, rozebranie podłóg drewnianych, wykonanie posadzek cementowych pod wyk</text:span><text:span text:style-name="T896">ł</text:span><text:span text:style-name="T897">adziny<text:s/></text:span><text:span text:style-name="T898"><text:line-break/>z tworzyw sztucznych malowanie wewnętrzne, montaż stolarki wewnętrznej i zewnętrznej,</text:span></text:p>
      <text:p text:style-name="P899">-<text:s/><text:span text:style-name="T900">montaż instalacji cen</text:span><text:span text:style-name="T901">t</text:span><text:span text:style-name="T902">ralnego ogrzewania w oparciu o kocioł elektryczny o mocy 10 kW, wymianę opraw oświetleniowych LED, montaż instalacji fotowoltaicznej<text:s/></text:span><text:span text:style-name="T903"><text:line-break/>o mocy 10 kWp,</text:span></text:p>
      <text:p text:style-name="P904">- wykonanie podjazdu dla niepełnosprawnych oraz utwardzenie terenu kostką betonową,</text:p>
      <text:p text:style-name="P905"><text:span text:style-name="T906">- zakup wyposażenia rozdzielni posiłków</text:span><text:span text:style-name="T907">.</text:span></text:p>
      <text:p text:style-name="P908"><text:span text:style-name="T909">W wyniku oceny złożonej oferty</text:span><text:span text:style-name="T910"><text:s/></text:span><text:span text:style-name="T911">na wykonawcę robót wybrana została firma: BUDILUX Piotr Maroszek z siedzibą w Jankowie Przygodzkim ul. Łąkowa 3 z kwotą brutto 661.370,88zł.</text:span><text:span text:style-name="T912"><text:s/></text:span></text:p>
      <text:p text:style-name="P913"><text:span text:style-name="T914">W dniu 30 maja 2023r. podpisano z tym podmiotem gospodarczym umowę wykonawczą<text:s/></text:span><text:span text:style-name="T915">przewidującą realizację przedmiotu zamówienia w ciągu 3 miesięcy od dnia podpisania umowy z okresem gwarancji wynoszącym 60 miesięcy</text:span><text:span text:style-name="T916">.<text:s/></text:span><text:span text:style-name="T917">W trakcie realizacji budowy wystąpiła konieczność wykonania robót dodatkowych, aby zapewnić prawidłowe funkcjonowanie<text:s/></text:span><text:span text:style-name="T918">placówki.<text:s/></text:span><text:span text:style-name="T919">Zakres tych robót przedstawiał się następująco:</text:span><text:span text:style-name="T920"><text:s/></text:span><text:span text:style-name="T921">montaż drzwi wewnętrznych (3szt.),</text:span><text:span text:style-name="T922"><text:s/></text:span><text:span text:style-name="T923">spinanie murów (20szt.),</text:span><text:span text:style-name="T924"><text:s/></text:span><text:span text:style-name="T925">posadzki z płytek w korytarzu (8m²),</text:span><text:span text:style-name="T926"><text:s/></text:span><text:span text:style-name="T927">posadzka z wykładzin z tworzyw sztucznych (27m²) oraz ułożenie płytek ściennych (10m²) w pomieszczeniu przygotowania posiłków,</text:span><text:span text:style-name="T928"><text:s/></text:span><text:span text:style-name="T929">rozbudowa tablicy elektrycznej (1kpl.),</text:span><text:span text:style-name="T930"><text:s/></text:span><text:span text:style-name="T931">okładziny z płyt kartonowo-gipsowych na ścianach bocznych izb lekcyjnych (80m²), przełożenie kostki brukowej na wjeździe na posesję szkoły wraz z podbudową (75m²),</text:span><text:span text:style-name="T932"><text:s/></text:span><text:span text:style-name="T933">rozebranie nawierzchni bitumicznej pod nawierzchnię z kostki brukowej (230m²),</text:span><text:span text:style-name="T934"><text:s/></text:span><text:span text:style-name="T935">pomiary elektryczne pomieszczeń (1kpl.),</text:span><text:span text:style-name="T936"><text:s/></text:span><text:span text:style-name="T937">obróbki okien i włazów dachowych (6szt.), zabezpieczenie blacharskie okapu dachu (38m).</text:span><text:span text:style-name="T938"><text:s/></text:span><text:span text:style-name="T939">Rozliczenie robót dodatkowych nastąpiło obmiarowo kosztorysem powykonawczym całości wykonanych prac wynikających z podpisanej umowy<text:s/></text:span><text:span text:style-name="T940">oraz protokołów konieczności.<text:s/></text:span><text:span text:style-name="T941">W dniu 7 września przeprowadzono odbiór tej inwestycji przy udziale Inspektora Nadzoru Pana Pawła Pfloegela. Roboty uznano za zakończone i obiekt przekazano do użytkowania. Wykonawca zgodnie z warunkami umowy przedstawił kosztorys powykonawczy, który został sprawdzony<text:s/></text:span><text:span text:style-name="T942"><text:line-break/>przez Inspektora Nadzoru. Całkowity koszt inwestycji wyniósł 724.746,66zł, w tym roboty budowlane – 710.057,83zł, tablica informacyjna – 531,36zł oraz nadzór inwestorski – 14.000zł.</text:span></text:p>
      <text:p text:style-name="P943">Komisja stwierdziła, że modernizację budynku szkoły filialnej z oddziałem przedszkolnym w miejscowości Grębów zrealizowano zgodnie z przepisami ustawy Prawo zamówień publicznych. Ponadto Komisja pozytywnie oceniła realizację zadania przy wsparciu finansowym Programu Rządowego Fundusz Polski Ład - Program Inwestycji Strategicznych w kwocie 510.000zł.</text:p>
      <text:p text:style-name="P944"/>
      <text:p text:style-name="P945">Realizując plan pracy Komisja zapoznała się ze sprawozdaniem kosztowym za rok 2023 dla lokali komunalnych, z którego wynika, że Gmina posiada 22 lokale mieszkalne, w tym 6 lokali niezamieszkałych oraz 2 lokale z przeznaczeniem na sprzedaż. Wpływy z najmu wyniosły 42.147,57zł, a zaległości z niepłaconych czynszów 2.383,77zł.<text:s/></text:p>
      <text:p text:style-name="P946">Podnosząc kwestię wydatków na lokale komunalne to wyniosły razem 39.134,47zł, w tym za usługi 31.660,31zł. Wykonane usługi to przede wszystkim: czyszczenie i przegląd kominów, montaż nasad kominowych w lokalu przy ul. Koźmińskiej 12/7, szklenie drzwi i okna<text:s/><text:line-break/><text:soft-page-break/>w budynku w Maciejewie przy posesji nr 62, wycena lokalu mieszkalnego (Maciejew), sporządzenie charakterystyki energetycznej budynku ul. Rynek 1/4 i Maciejewie, remont rozdzielni elektrycznej w Wolenicach, tynki renowacyjne w Wolenicach (1m<text:span text:style-name="T947">2</text:span>), wyniesienie<text:s/><text:line-break/>4 układów licznikowych mieszkaniowych Rynek 1. Koszt materiałów przeznaczonych<text:s/><text:line-break/>do napraw wyniósł 1.599,15zł (naprawa i odnowienie ścian Maciejew 62/2 i ul. Koźmińska 12/4 w Rozdrażewie).</text:p>
      <text:p text:style-name="P948">Pozostałe koszty dotyczą energii, ubezpieczeń oraz podatków i stanowią 5.875,01zł.<text:s/></text:p>
      <text:p text:style-name="P949">Wolne lokale znajdują się w Wolenicach, w Rozdrażewie przy ul. Krotoszyńskiej (ośrodek zdrowia), dwa lokale przy ul. Koźmińskiej oraz dwa lokale w Maciejewie posesja nr 13.</text:p>
      <text:p text:style-name="P950"><text:span text:style-name="T951">Komisja uznała za celowe i uzasadnione poniesione wydatki do występujących potrzeb. Prawidłowość wydatkowania środków potwierdziły <text:s/>przedłożone zestawienia i <text:s/>faktury.</text:span></text:p>
      <text:p text:style-name="P952"/>
      <text:p text:style-name="P953"><text:s text:c="5"/>W okresie sprawozdawczym Komisja Rewizyjna zbadała procedurę przetargową dot. budowy sali sportowej w Nowej Wsi.<text:s/><text:span text:style-name="T954">Zadanie<text:s/></text:span>realizowane było w oparciu o projekt techniczny autorstwa dr inż. arch. Jadwigi Pieńczewskiej z Jarocina.<text:span text:style-name="T955"><text:s/>Zakres<text:s/></text:span>inwestycji obejmował: roboty budowlane w zakresie wznoszenia kompletnych obiektów budowlanych, wyposażenie sali sportowej, kuchni, stołówki i szatni, wykonanie podłogi sportowej w sali, instalacja fotowoltaiczna na dachu sali sportowej o mocy 49 kWp., zagospodarowanie terenu poprzez ułożenie kostki betonowej, instalacje elektryczne wewnętrzne i zewnętrzne, instalacja odgromowa i uziemiająca, okablowanie strukturalne, CCTV, instalacja centralnego ogrzewania części sanitarno- szatniowej z istniejącego kotła CO, instalacja wodociągowa i kanalizacji sanitarnej, instalacja wentylacji z chodnicą i z funkcją grzania, zewnętrzne instalacje wodno-kanalizacyjne, podłoga sportowa - podwójny ruszt drewniany i wykładzina typu linodur. Powierzchnia zabudowy wynosi 961,72 m<text:s/><text:span text:style-name="T956">2<text:s/></text:span>a kubatura 6 894 rn<text:span text:style-name="T957">3<text:s/></text:span>. Sala sportowa posiada boiska do piłki ręcznej, unihokeja, siatkówki, koszykówki, badmintona, z elektroniczną tablicą wyników. Na realizację zadania złożono 28 lutego 2022r. wniosek o dofinansowanie z Rządowego Funduszu Polski Ład: Program inwestycji Strategicznych Edycja2/2021/7055/PolskiLad, wniosek uzyskał pozytywną ocenę i w tym zakresie została wystawiona 15 czerwca 2022 r. wstępna promesa dofinasowania inwestycji w kwocie<text:s/><text:line-break/>4.813.400zł. W wyniku oceny złożonych ofert na realizację zadania wybrana została firma P.U.H. NAWROT sp. z o. o. Budy 55 z ceną ryczałtową 5.404.157,51zł. W dniu 14 kwietnia 2023r. podpisano z tym podmiotem gospodarczym umowę wykonawczą przewidującą realizację przedmiotu zamówienia w ciągu 15 miesięcy od dnia podpisania umowy z okresem gwarancji wynoszącym 60 miesięcy. Z uwagi na zmniejszenie wartości zamówienia nastąpiła korekta wstępnej promesy i ostateczna kwota promesy zamknęła się z kwotą<text:s/><text:line-break/>4.431.409zł. Udział własny w wysokości 972.748,51zł został w całości opłacony przed uruchomieniem płatności z promesy. W lutym 2024r. złożono wniosek o płatność z promesy i Bank Gospodarstwa Krajowego 26 lutego br. przekazał kwotę dofinansowania – I transza - w wysokości 2.195.732,20zł.<text:s/></text:p>
      <text:p text:style-name="P958">Komisja stwierdziła, że zamówienie na budowę sali sportowej w Nowej Wsi zostało przeprowadzone zgodnie z ustawą Prawo zamówień publicznych oraz uchwałą budżetową, a udostępniona dokumentacja potwierdziła prawidłową realizację zadania.<text:s/><text:span text:style-name="T959">Pozytywnie oceniono starania o pozyskanie dofinansowania z Funduszu Polski Ład.</text:span></text:p>
      <text:p text:style-name="P960"/>
      <text:soft-page-break/>
      <text:p text:style-name="P961"><text:s text:c="8"/>Ponadto Komisja skontrolowała zamówienie publiczne na budowę instalacji fotowoltaicznej <text:s/>na stacjach wodociągowych. Przedstawione komisji dokumenty potwierdziły prawidłowo ogłoszony przetarg w dniu 10.08.2023r. Zakres<text:span text:style-name="T962"><text:s/>umowy obejmował:</text:span></text:p>
      <text:p text:style-name="P963">1) wykonanie dokumentacji technicznej instalacji fotowoltaicznych, o której mowa w art. 29 ust. 4 pkt.3 lit. c oraz art. 56 ust. 1 a ustawy z dnia 7 lipca 1994 r. Prawo budowlane – t.j. Dz.U. z 2020 r., poz. 1333 ze zm. wraz z uzgodnieniem z rzeczoznawcą ds. zabezpieczeń przeciwpożarowych pod względem zgodności z wymaganiami ochrony przeciwpożarowej,</text:p>
      <text:p text:style-name="P964">2) uzyskanie warunków przyłączeniowych oraz niezbędnych pozwoleń, decyzji, uzgodnień, zgłoszeń itp. stosownego operatora sieci elektroenergetycznej, wymaganych przepisami prawa, mających na celu doprowadzenie do wpięcia instalacji fotowoltaicznej do sieci elektroenergetycznej,</text:p>
      <text:p text:style-name="P965">3) wykonanie projektu powykonawczego z podziałem na branże,</text:p>
      <text:p text:style-name="P966">4) wykonanie robót budowlano - montażowych na podstawie w/w dokumentacji technicznych,</text:p>
      <text:p text:style-name="P967">5) przeszkolenie osób wskazanych przez zamawiającego, w zakresie prawidłowej obsługi zainstalowanej instalacji PV,</text:p>
      <text:p text:style-name="P968">6) zgłoszenie mikroinstalacji do Operatora Energetycznego w celu podłączenia systemów PV do sieci elektroenergetycznej,</text:p>
      <text:p text:style-name="P969">7) serwisowanie i przeglądy techniczne urządzeń objętych zamówieniem – w okresie obowiązującej gwarancji.</text:p>
      <text:p text:style-name="P970"><text:span text:style-name="T971">W wyniku oceny złożonych <text:s/>ofert na wykonawcę robót wybrana została firma:<text:s/></text:span><text:span text:style-name="T972">FLEXI POWER GROUP Sp. z o.o. sp.k. Kudrowice 12,<text:s/></text:span><text:span text:style-name="T973">z ceną</text:span><text:span text:style-name="T974"><text:s/>ryczałtową 387 662,76 zł brutto i udzielonymi gwarancjami na:</text:span></text:p>
      <text:p text:style-name="P975">1) roboty budowlane i montażowe oraz wbudowane urządzenia i materiały – 11 lat<text:s/><text:line-break/>od dnia odbioru;</text:p>
      <text:p text:style-name="P976">2) panele fotowoltaiczne – wady modułów 21 lat (gwarancja producenta);</text:p>
      <text:p text:style-name="P977">3) inwertery – 15 lat i 1 miesiąc (gwarancja producenta);</text:p>
      <text:p text:style-name="P978">4) gwarancja liniowa producenta na moc modułów - w ciągu 30 lat moc modułów nie spadnie poniżej 84,8% mocy znamionowej pomierzonej w warunkach STC (max. 2,5% spadek<text:s/><text:line-break/>w pierwszym roku i max. spadek w następnych latach 0,55% łącznie przez okres 25 lat).</text:p>
      <text:p text:style-name="P979">W dniu 9 października 2023r. podpisano umowę wykonawczą przewidującą realizacji przedmiotu zamówienia w ciągu 75 dni od dnia podpisania umowy tj. do 25 grudnia 2023r.<text:s/><text:line-break/>z okresem gwarancji.<text:s/></text:p>
      <text:p text:style-name="P980"><text:span text:style-name="T981">W dniu 22 grudnia <text:s/>2023r. <text:s/>zgłoszono gotowość odbioru końcowego zamówienia obejmującego dostawę i montaż instalacji fotowoltaicznej, a w dniu 28 grudnia 2023r. dokonano czynności odbiorowych i spisano protokół, w którym stwierdzono, że trwają jeszcze roboty montażowe i ustalono termin ponownego odbioru robót <text:s/></text:span><text:span text:style-name="T982">na dzień 10 stycznia 2024r.</text:span></text:p>
      <text:p text:style-name="P983"><text:span text:style-name="T984">W dniu 10 stycznia <text:s/>2024r. złożono wniosek o przedłużenie terminu odbioru<text:s/></text:span><text:span text:style-name="T985"><text:line-break/>na dzień 18 stycznia 2024r. Referujący zagadnienie pracownik Urzędu Gminy poinformował, że w dniu 18 stycznia instalacja nie była gotowa do odbioru – z uwagi na brak podstaw do dalszego</text:span><text:span text:style-name="T986"><text:s/></text:span><text:span text:style-name="T987">wydłużenia terminu – od tego dnia naliczone zostały kary za zwłokę w odbiorze w kwocie 6.202,64 zł. W dniu 26 stycznia dokonano końcowego odbioru zadania i przekazania do użytkowania.</text:span></text:p>
      <text:p text:style-name="P988"><text:span text:style-name="T989">Rozliczenie finansowe inwestycji ostatecznie wyniosło</text:span><text:span text:style-name="T990"><text:s/></text:span><text:span text:style-name="T991">381.460,12zł <text:s/>brutto w związku z karami umownymi za zwłokę w usunięciu wad stwierdzonych przy odbiorze przedmiotu<text:s/></text:span><text:soft-page-break/><text:span text:style-name="T992">umowy.</text:span><text:span text:style-name="T993"><text:s/></text:span><text:span text:style-name="T994">Funkcję inspektora nadzoru inwestorskiego pełniła firma: Usługi Projektowe Krzysztof Chudy. Wartość usługi nadzoru inwestorskiego <text:s/>wyniosła <text:s text:c="2"/>11.070zł.</text:span></text:p>
      <text:p text:style-name="P995">Komisja Rewizyjna stwierdziła, że zamówienie na budowę instalacji fotowoltaicznej na stacjach wodociągowych zrealizowano zgodnie z przepisami ustawy Prawo zamówień publicznych.<text:s/></text:p>
      <text:p text:style-name="P996"/>
      <text:p text:style-name="P997"><text:span text:style-name="T998"><text:tab/></text:span>Realizując plan pracy Komisja zbadała przebudowę dróg gminnych w 2023r. Przedmiotem zamówienia była droga w Grębowie, Wolenicach oraz ul. 3 Maja w Rozdrażewie.</text:p>
      <text:p text:style-name="P999">Zakres robót przy drodze w Grębowie obejmował: korytowanie drogi <text:s/>705,3m, stabilizowanie <text:s/>cementem <text:s/>1550m², pełna podbudowa na pow. 1550 m²<text:bookmark-start text:name="_Hlk130449059"/>, warstwa wiążąca z betonu asfaltowego AC16W o gr. 4cm, 1426m²<text:bookmark-end text:name="_Hlk130449059"/>, warstwa ścieralna z betonu asfaltowego AC11S o gr. 4 cm, 1395m², obsypanie poboczy kruszywem 387,5m<text:span text:style-name="T1000">2</text:span>, studnia rewizyjna z kręgów betonowych średnicy 1000mm <text:s text:c="3"/>1szt., geodezyjna <text:s/>dokumentacja <text:s/>powykonawcza. Długość trasy wynosi 310mb, natomiast średnia szerokość to 4,6mb.  </text:p>
      <text:p text:style-name="P1001">Prace przy drodze w Wolenicach obejmowały: korytowanie drogi 754,7m³, przeprofilowanie drogi kruszywem 1 935,1m², podbudowa betonowa 1935,1m², warstwa wiążąca z betonu asfaltowego AC16W o gr. 4cm, 1811,6m², ułożenie warstwy ścieralnej z betonu asfaltowego AC11S o gr. 4 cm, 1729,3m², obsypanie poboczy kruszywem 618m², oczyszczenie rowu z mułu 60mb, umocowanie dna i skarp płytami drogowymi 114m², geodezyjna dokumentacja <text:s/>powykonawcza. Długość trasy wynosi 399mb, a średnia szerokość to 4,2mb.</text:p>
      <text:p text:style-name="P1002">Przebudowa ulicy 3 Maja w Rozdrażewie przewidywała: rozebranie krawężników 15mb, rozebranie przepustów z rur betonowych 97m, korytowanie drogi 394,4m³, montaż krawężników betonowych 277,5mb, podbudowa betonowa 819,3m², pełna podbudowa na pow. 1.142,8m², warstwa wiążąca z betonu asfaltowego AC16W o gr. 4cm, 1107,5m², ułożenie warstwy ścieralnej z betonu asfaltowego AC11S o gr.4cm, 1112,5m2, chodniki<text:s/><text:line-break/>z kostki brukowej o grubości 6 cm 410,9m², zjazdy do posesji z kostki betonowej<text:s/><text:line-break/>o grubości 8 cm - 53,4m², kanalizacja deszczowa z rur PVC SN8 o średnicy 400mm 184mb, studzienki ściekowe uliczne 5szt., studnie betonowe o średnicy 1000mm 5szt., zabezpieczenie rurami osłonowymi przewodów telekomunikacyjnych 25mb, stała organizacja ruchu - oznakowanie pionowe i poziome. Długość trasy wynosi 237mb, szerokość średnia <text:s text:c="2"/>4,6m. <text:s/></text:p>
      <text:p text:style-name="P1003">Rozstrzygnięcia przetargu <text:s/>dokonano <text:s/>2 maja 2023r. <text:s/>z wyborem wykonawcy:</text:p>
      <text:p text:style-name="P1004">GM SNADNA WITKOWSKA <text:s/>SPÓŁKA JAWNA z/s ul. Transportowa 3 <text:s/>Krotoszyn <text:s/>z ceną ofertową w kwocie <text:s/>1.374.028,79 zł. Przekazanie placu budowy i podpisanie umowy nastąpiło <text:s/>10 maja 2023r. Termin zakończenia robót wg umowy – 120 dni od podpisania umowy. W związku z rozszerzeniem zamówienia <text:s/>o przebudowę ulicy Przemysłowej w Rozdrażewie wprowadzono do umowy aneks nr 1 dot. wydłużenia <text:s/>terminu realizacji ulicy 3 Maja do dnia 10 listopada 2023r. Zakres robót obejmował: montaż krawężników betonowych 16m, podbudowę betonową drogi 325,5m<text:span text:style-name="T1005">²</text:span>, nawierzchnię <text:s/>z mieszanek mineralno-bitumicznych 1670m<text:span text:style-name="T1006">²</text:span>,<text:s/><text:span text:style-name="T1007">chodniki z kostki betonowej o grub. 6cm 137,6m²</text:span>,<text:s/><text:span text:style-name="T1008">zjazdy do posesji z kostki brukowej (8cm) 121,6m²</text:span>,<text:s/><text:span text:style-name="T1009">oczyszczenie <text:s/>rowu z mułu <text:s/>na długości 371mb</text:span>,<text:s/><text:span text:style-name="T1010">zabezpieczenie przewodów <text:s/>sieci telekomunikacyjnej 60mb</text:span>,<text:s/><text:span text:style-name="T1011">inwentaryzacja powykonawcza 1kpl.<text:s/></text:span>Odbiór robót drogowych w Grębowie i Wolenicach odbył się <text:s/>20 września 2023r. <text:s/>- <text:s/>bez <text:s/>uwag. Natomiast odbioru robót drogowych ulicy 3 Maja wraz z odcinkiem ul. Przemysłowej dokonano 20 października 2023r. Na przebudowę tych dróg pozyskano dotację z Województwa Wielkopolskiego w kwocie:</text:p>
      <text:soft-page-break/>
      <text:p text:style-name="P1012">- droga w Wolenicach dofinansowanie 147.000zł,</text:p>
      <text:p text:style-name="P1013">- droga w Grębowie dofinansowanie 173.500zł.</text:p>
      <text:p text:style-name="P1014">Komisja Rewizyjna stwierdziła, że zamówienie na <text:s/>przebudowę<text:s/>dróg gminnych w 2023r.<text:s/>zrealizowano zgodnie z przepisami ustawy Prawo zamówień publicznych.<text:s/><text:span text:style-name="T1015">Pozytywnie oceniła starania o pozyskanie dotacji z Województwa Wielkopolskiego.</text:span></text:p>
      <text:p text:style-name="P1016"/>
      <text:p text:style-name="P1017"><text:s text:c="12"/>Zgodnie z kompetencjami wynikającymi z ustawy o samorządzie gminnym Komisja <text:s/>zbadała sprawozdanie roczne z wykonania budżetu gminy za 2023r., towarzyszące mu sprawozdania finansowe oraz informację o stanie mienia komunalnego. W oparciu o przeprowadzone czynności kontrolne dokonała analizy wykonania planu dochodów i wydatków w poszczególnych działach budżetu. Dochody zrealizowano <text:s/>w kwocie 29.263.923,03zł, co stanowi 99,02% planu natomiast wydatki <text:s/>w kwocie 29.226.998,97zł, tj. 90,04% planu. Planowane wydatki majątkowe w kwocie 5.389.774,75zł wykonano w wysokości 4.755.031,76zł, co stanowiło 88,22% założonego planu. <text:s/></text:p>
      <text:p text:style-name="P1018"/>
      <text:p text:style-name="P1019"><text:span text:style-name="T1020"><text:s text:c="10"/>Dokonując oceny wykonania budżetu gminy Komisja<text:s/></text:span>zbadała realizację zadań w ramach pozyskanych przez gminę dofinansowań z Funduszu Przeciwdziałania COVID-19 oraz  środków Funduszu Pomocy na formy pomocy obywatelom Ukrainy w związku <text:s/>konfliktem zbrojnym na terytorium tego państwa. Ze środków Funduszu Przeciwdziałania COVID-19 realizowany jest m. in. Fundusz Polski Ład - Program Inwestycji Strategicznych<text:span text:style-name="T1021">.<text:s/></text:span><text:bookmark-start text:name="_Hlk164764582"/><text:span text:style-name="T1022">Gmina Rozdrażew w 2023 roku w wyniku naboru otrzymała promesę w wysokości:</text:span></text:p>
      <text:p text:style-name="P1023"><text:span text:style-name="T1024">- 510.000zł na zadanie pn</text:span><text:span text:style-name="T1025">.<text:s/></text:span><text:span text:style-name="T1026">"</text:span><text:span text:style-name="T1027">Modernizacja budynku szkoły filialnej z oddziałem przedszkolnym<text:s/></text:span>w miejscowości Grębów”,</text:p>
      <text:p text:style-name="P1028"><text:span text:style-name="T1029">- 4.431.409zł na inwestycję pn.<text:s/></text:span><text:span text:style-name="T1030">"</text:span><text:span text:style-name="T1031">Budowa sali sportowej przy Szkole Podstawowej w Nowej Wsi"</text:span><text:span text:style-name="T1032">.<text:s/></text:span><text:span text:style-name="T1033">W 2024 roku</text:span><text:span text:style-name="T1034">,<text:s/></text:span><text:span text:style-name="T1035">za częściowe wykonanie zadania przez wykonawcę</text:span><text:span text:style-name="T1036">,<text:s/></text:span><text:span text:style-name="T1037">wydatkowano kwotę 2.195.732,20zł. Pozostałą część w wysokości 2.235.676,80zł wykonawca otrzymał po zakończeniu zadania</text:span><text:span text:style-name="T1038">.<text:s/></text:span><text:bookmark-start text:name="_Hlk164764242"/><text:bookmark-end text:name="_Hlk164764582"/><text:span text:style-name="T1039">W 2023 roku otrzymano również promesę wstępną na zadania:<text:s/></text:span></text:p>
      <text:p text:style-name="P1040">-<text:s/><text:span text:style-name="T1041">"Wymiana pokrycia dachowego i prace elewacyjne na budynkach szkolnych w Rozdrażewie i Dzielicach</text:span><text:span text:style-name="T1042">" <text:s text:c="2"/></text:span><text:span text:style-name="T1043">w kwocie 1.282.500zł (realizacja inwestycji w 2024 roku)</text:span><text:span text:style-name="T1044">,<text:s/></text:span></text:p>
      <text:p text:style-name="P1045">-<text:s/><text:span text:style-name="T1046">"Rozbudowa i doposażenie oczyszczalni ścieków w Rozdrażewie</text:span><text:span text:style-name="T1047">"<text:s/></text:span><text:span text:style-name="T1048">w kwocie 3.752.500zł (realizacja inwestycji w latach 2024 - 2025)</text:span><text:span text:style-name="T1049">,<text:s/></text:span></text:p>
      <text:p text:style-name="P1050">-<text:s/><text:span text:style-name="T1051">"Budowa przedszkola w Rozdra</text:span><text:span text:style-name="T1052">ż</text:span><text:span text:style-name="T1053">ewie</text:span><text:span text:style-name="T1054">"<text:s/></text:span><text:span text:style-name="T1055">w kwocie 2.000.000zł (realizacja inwestycji w latach 2024-2026).<text:s/></text:span></text:p>
      <text:p text:style-name="P1056"><text:bookmark-end text:name="_Hlk164764242"/>Środki Funduszu Przeciwdziałania COVID-19 w 2023 roku, w związku z wysokimi cenami opału, przeznaczone zostały również na wsparcie w jego zakupie. Udostępnione Komisji zestawienia <text:s/>potwierdziły <text:s/>poniesione wydatki w kwocie <text:s/>3.523.219,77zł.<text:s/><text:span text:style-name="T1057">Część wniosków, które zostały wtedy złożone musiała zostać poddana dokładniejszej ocenie</text:span><text:span text:style-name="T1058">,<text:s/></text:span><text:span text:style-name="T1059">dlatego środki przekazano wnioskodawcom w styczniu 2023 roku. Gmina Rozdrażew otrzymała na ten cel 36.720zł</text:span><text:span text:style-name="T1060">,<text:s/></text:span><text:span text:style-name="T1061">co stanowi 100</text:span><text:span text:style-name="T1062">,</text:span><text:span text:style-name="T1063">00% planu. W ramach tego zadania wypłacono 11 dodatków węglowych w wysokości 33.000zł oraz 2 dodatki elektryczne w wysokości 3.000zł</text:span><text:span text:style-name="T1064">,<text:s/></text:span><text:span text:style-name="T1065">a na obsługę zadania łącznie wydatkowano kwotę 720zł</text:span><text:span text:style-name="T1066">.</text:span></text:p>
      <text:p text:style-name="P1067"><text:span text:style-name="T1068">Pozyskane <text:s/>środki Funduszu Pomocy na realizację zadań z zakresu pomocy obywatelom Ukrainy w kwocie<text:s/></text:span>129.053,65zł<text:span text:style-name="T1069"><text:s/>przeznaczono na:<text:s/></text:span>potwierdzenie tożsamości obywatelom Ukrainy (54,08zł), edukację dzieci z Ukrainy (126.338zł), zakup podręczników, materiałów edukacyjnych i ćwiczeniowych dla uczniów z Ukrainy (1.601,57zł) i zapewnienie posiłku<text:s/><text:soft-page-break/>dla dzieci i młodzieży (1.060zł).</text:p>
      <text:p text:style-name="P1070">Komisja uznała za celowe i uzasadnione poniesione wydatki do występujących potrzeb. Prawidłowość wydatkowania środków potwierdzają <text:s/>przedłożone zestawienia i <text:s/>faktury.</text:p>
      <text:p text:style-name="P1071"/>
      <text:p text:style-name="P1072"><text:span text:style-name="T1073">W ramach kolejnych czynności Komisja Rewizyjna zbadała poniesione w okresie sprawozdawczym wydatki bieżące:</text:span></text:p>
      <text:list text:style-name="LFO31" text:continue-numbering="true">
        <text:list-item>
          <text:p text:style-name="P1074">w dz. 801 Oświata i wychowanie rozdz. Oddziały przedszkolne w szkołach podstawowych – zakup węgla. Komisji przedstawiono dokumenty potwierdzające wydatki na zakup węgla do oddziałów w Dąbrowie, Grębowie, Dzielicach i Szkole Podstawowej w Rozdrażewie w kwocie 11.879,93zł.<text:s/></text:p>
        </text:list-item>
        <text:list-item>
          <text:p text:style-name="P1075">w dz. 900 Gospodarka komunalna i ochrona środowiska rozdz. Oczyszczanie miast<text:s/><text:line-break/>i wsi. Udostępnione Komisji dokumenty potwierdziły wydatki w kwocie 16.622,83zł, tj. 76,74% planu na usługę odbioru odpadów – 13.125zł, zakup pokryw na kosze uliczne – 2.017,20zł, zakup worków na odpady – 1.221,83zł, zakup środka do przeprowadzenia deratyzacji w miejscach publicznych 62zł,<text:s/></text:p>
        </text:list-item>
        <text:list-item>
          <text:p text:style-name="P1076">w dz. 900 Gospodarka komunalna i ochrona środowiska rozdz. Schroniska<text:s/><text:line-break/>dla zwierząt. Komisji przedstawiono dokumenty potwierdzające poniesione koszty<text:s/><text:line-break/>w kwocie 38.253,92zł, tj. 76,82% planu, które przeznaczono na dotację przekazaną<text:s/><text:line-break/>do Gminy Rawicz na utrzymanie psów w schronisku dla zwierząt - w łącznej kwocie 36.770,08zł, zakup karmy dla psów i wolnożyjących kotów w kwocie 200,9 zł, chwytak do wyłapywania bezdomnych zwierząt – 786zł i zabieg sterylizacji wolno żyjącego kota – 230zł.,</text:p>
        </text:list-item>
        <text:list-item>
          <text:p text:style-name="P1077">w dz. 754 Bezpieczeństwo publiczne i ochrona przeciwpożarowa rozdz. Ochotnicze straże pożarne udostępnione komisji dokumenty potwierdziły wydatki w kwocie<text:s/><text:line-break/>116.711,70zł, tj. 79,40% planu, na bieżące utrzymanie jednostek i obiektów OSP m.in na: zakup paliwa – 5.876 zł, zakup energii – 12.310,98zł, usługi telekomunikacyjne – 1.019,01 zł, wynagrodzenia z pochodnymi -16.832,70zł, materiały w ramach bhp – 90,30zł, ekwiwalent dla strażaków – 5.142zł, badania lekarskie strażaków -<text:s/><text:line-break/>4.180zł, badania i przeglądy techniczne samochodów strażackich – 1.299zł, ubezpieczenie strażaków oraz zawodników startujących w zawodach sportowo-pożarniczych – 2.632zł, ubezpieczenie samochodów strażackich – 5.080zł, ubezpieczenie budynków - 817zł, nagrody laureatów gminnego etapu Ogólnopolskiego Turnieju Wiedzy Pożarniczej "Młodzież zapobiega pożarom" <text:s/>oraz laureatów konkursów strażackich – 1.470zł, wydatki związane z udziałem w zawodach sportowo pożarniczych – 7.409,36zł, <text:s/>prenumeratę „Strażaka” - 168zł, kalendarze – 2.702,19zł, ochronę obiektów - 600zł, usługi księgowe - 900zł, przegląd i czyszczenie kominów – 607,02zł, zrzut ścieków – 92,94zł.</text:p>
        </text:list-item>
      </text:list>
      <text:p text:style-name="P1078">Komisja potwierdziła <text:s/>prawidłowość i celowość poniesionych wydatków do występujących potrzeb. Szczegółowe wyniki kontroli zawarte zostały we wniosku Komisji <text:s/>Rewizyjnej o udzielenie absolutorium.</text:p>
      <text:p text:style-name="P1079"/>
      <text:p text:style-name="P1080">Prawidłową gospodarkę finansową gminy w 2023r. <text:s/>potwierdziły dokonane pozostałe kontrole <text:s text:c="15"/><text:span text:style-name="T1081">m. in.: w zakresie realizacji dochodów z tytułu <text:s/>opłat za korzystanie ze świetlic wiejskich na terenie gminy, obiektu rekreacyjnego i ich wyposażenia, stanu zaległości w podatkach <text:s/></text:span><text:soft-page-break/><text:span text:style-name="T1082">i opłatach,<text:s/></text:span>wydatków na realizację programów rozwiązywania problemów alkoholowych oraz przeciwdziałania narkomanii.</text:p>
      <text:p text:style-name="P1083">W wyniku dokonanej analizy informacji o stanie mienia komunalnego za okres<text:s/><text:line-break/>od 1.01.2023r. do 31.12.2023r. Komisja potwierdza, że gospodarowanie mieniem komunalnym przebiegało prawidłowo, a Wójt Gminy nie przekroczył granic zwykłego zarządu mieniem oraz upoważnień wynikających <text:s/>z uchwały Rady Gminy określającej zasady i formy nabycia, zbycia i obciążenia nieruchomości gruntowych oraz ich wydzierżawiania lub najmu na czas dłuższy niż 3 lata i czas nieoznaczony.</text:p>
      <text:p text:style-name="P1084">Dochody uzyskane z dzierżawy i najmu wyniosły 284.402,08zł, użytkowania wieczystego 24.653,48zł, ze sprzedaży działek i składników majątkowych 294.460zł. Wydatki<text:s/><text:line-break/>na utrzymanie mienia wyniosły 80.444,93zł.</text:p>
      <text:p text:style-name="P1085">Komisja Rewizyjna wydała pozytywną opinię o wykonaniu budżetu gminy za 2023r. i wystąpiła z wnioskiem o udzielenie absolutorium Wójtowi Gminy. Regionalna Izba Obrachunkowa w Poznaniu pozytywnie zaopiniowała powyższy wniosek.</text:p>
      <text:p text:style-name="P1086"/>
      <text:p text:style-name="P1087"><text:span text:style-name="T1088">    </text:span>W okresie sprawozdawczym Komisja zbadała ponadto<text:span text:style-name="T1089"><text:s/></text:span>działalność Gminnego Zespołu Szkół i Przedszkoli w Rozdrażewie, która działa w oparciu o:</text:p>
      <text:list text:style-name="LFO32" text:continue-numbering="true">
        <text:list-item>
          <text:p text:style-name="P1090">ustawę z dnia 8 marca 1990r. o samorządzie gminnym,</text:p>
        </text:list-item>
        <text:list-item>
          <text:p text:style-name="P1091">ustawę z dnia 27 sierpnia 2009r. o finansach publicznych,</text:p>
        </text:list-item>
        <text:list-item>
          <text:p text:style-name="P1092">ustawę z dnia 7 września 1991r. o systemie oświaty,</text:p>
        </text:list-item>
        <text:list-item>
          <text:p text:style-name="P1093">ustawę z dnia 29 września 1994 o rachunkowości,</text:p>
        </text:list-item>
        <text:list-item>
          <text:p text:style-name="P1094">inne obowiązujące przepisy,</text:p>
        </text:list-item>
        <text:list-item>
          <text:p text:style-name="P1095">uchwałę nr XI/61/95 Rady Gminy Rozdrażew z dnia 27 grudnia 1995 w sprawie utworzenia Gminnego Zespołu Szkół i Przedszkoli w Rozdrażewie,</text:p>
        </text:list-item>
        <text:list-item>
          <text:p text:style-name="P1096">Statut.</text:p>
        </text:list-item>
      </text:list>
      <text:p text:style-name="P1097">Komisja zapoznała się z przedmiotem działalności Zespołu, którym jest obsługa finansowo-księgowa i administracyjno-organizacyjna szkół i przedszkoli prowadzonych przez Gminę Rozdrażew, dla których pełni funkcję centrum usług wspólnych. Zespół zapewnia obsługę przede wszystkim w zakresie obsługi finansowo-księgowej, naliczania wynagrodzeń, opracowywanie wspólnie z dyrektorami szkół planów dochodów i wydatków budżetowych oraz planów gospodarki pozabudżetowej, pomocy placówkom oświatowym przy udzielaniu zamówień publicznych, przygotowywanie postępowań egzaminacyjnych na stopień nauczyciela mianowanego, a także kontrolowanie obowiązku szkolnego.</text:p>
      <text:p text:style-name="P1098">Komisji przedłożono informację dotyczącą przeprowadzonego zamówienia publicznego na dowóz uczniów do szkół. Poinformowano, że przekazano wymaganą opiekę nad dziećmi podczas dowozu na wykonawcę tego zadania. W ten sposób odeszły koszty dwóch pracowników samorządowych zatrudnianych do opieki podczas kursów autobusu oraz nagłe organizowanie zastępstw dla tych osób w razie np. ich choroby czy urlopu. Dodatkowo Komisja dowiedziała się, że wszystkie szkoły w gminie swój majątek mają przekazany w trwały zarząd, tzn., że <text:s/>dyrektorzy szkół stali się pełnoprawnymi dysponentami tego majątku.<text:s/></text:p>
      <text:p text:style-name="P1099"><text:s/></text:p>
      <text:p text:style-name="P1100">Komisja pozytywnie oceniła działalność Gminnego Zespołu Szkół i Przeszkoli.</text:p>
      <text:p text:style-name="P1101"/>
      <text:p text:style-name="P1102"/>
      <text:soft-page-break/>
      <text:p text:style-name="P1103">Realizując plan pracy Komisja zapoznała się z funkcjonowaniem programu konsultacyjno-informacyjnego „Czyste Powietrze”, który realizowany był na terenie gminy od 27 maja 2021r. zgodnie z porozumieniem pomiędzy Gmina Rozdrażew a Wojewódzkim Funduszem Ochrony Środowiska i Gospodarki Wodnej w Poznaniu. Od 3 stycznia 2023r. realizowana była nowa wersja programu. Zgodnie z informacjami WFOŚiGW oferta była skierowana do osób fizycznych będących właścicielami lub współwłaścicielami budynku mieszkalnego jednorodzinnego lub wydzielonego w budynku jednorodzinnym lokalu mieszkalnego z wyodrębnioną księgą wieczystą. Program obejmował 3 grupy beneficjentów:</text:p>
      <text:list text:style-name="LFO33" text:continue-numbering="true">
        <text:list-item>
          <text:p text:style-name="P1104">uprawnionych do podstawowego poziomu dofinansowania – osoby, których roczny dochód nie przekracza 135.000zł,</text:p>
        </text:list-item>
        <text:list-item>
          <text:p text:style-name="P1105">uprawnionych do podwyższonego poziomu dofinansowania – osoby, których przeciętny miesięczny dochód na jednego członka jej gospodarstwa domowego nie przekroczy kwoty 1.894zł netto w gospodarstwie wieloosobowym i 2.651zł netto w gospodarstwie jednoosobowym,</text:p>
        </text:list-item>
        <text:list-item>
          <text:p text:style-name="P1106">uprawnionych do najwyższego poziomu dofinansowania – osoby, których przeciętny miesięczny dochód na jednego członka gospodarstwa domowego nie przekroczy 1.090zł netto w gospodarstwie wieloosobowym i 1.526zł netto w gospodarstwie jednoosobowym lub ma ustalone prawo do otrzymywania zasiłku stałego, okresowego, rodzinnego lub specjalnego zasiłku opiekuńczego.<text:s/></text:p>
        </text:list-item>
      </text:list>
      <text:p text:style-name="P1107">Gmina Rozdrażew w rankingu gmin dot. złożonych wniosków w okresie od 1.04.2021r. do 31.03.2022r. zajęła 567 miejsce i otrzymała dodatkowy bonus w wysokości 25.600zł, który przeznaczono na m. in. zakup kserokopiarki Sharp, tonerów do w/w kserokopiarki, pakietu office, a także materiałów promocyjnych. Od początku trwania programu do 30 września 2024r. w Gminie Rozdrażew złożono 156 wniosków i zrealizowano 61 przedsięwzięć. Po podpisaniu umowy i corocznym podpisaniu aneksu na prowadzenie punktu konsultacyjno-informacyjnego Czyste Powietrze Gmina otrzymywała dofinasowanie 35.000zł. Uzyskane środki należało przeznaczyć na promocję programu. W 2024r. były to bawełniane torby, natomiast w 2023r. kalendarze. Ponadto z w/w dofinansowania zakupiono komputer z monitorem, klawiaturą i myszką, materiały biurowe, materiały promujące: skarbonki dla dzieci, kredki oraz notesy, organizowane są warsztaty podczas festynów. Z tych środków finansowany jest także monitoring jakości powietrza – system inf. o jakości powietrza na terenie gminy Rozdrażew.</text:p>
      <text:p text:style-name="P1108">W dniu 28 listopada 2024r. otrzymano informację z Wojewódzkiego Funduszu Ochrony Środowiska i Gospodarki Wodnej w Poznaniu o wstrzymaniu naboru wniosków o dofinansowanie.</text:p>
      <text:p text:style-name="P1109">Komisja pozytywnie oceniła realizację Programu „Czyste Powietrze” na terenie gminy Rozdrażew.</text:p>
      <text:p text:style-name="P1110"/>
      <text:p text:style-name="P1111"><text:span text:style-name="T1112"><text:tab/></text:span><text:span text:style-name="T1113">Zgodnie z planem Komisja skontrolowała prace przy odwiercie studni w Dąbrowie. Zadanie inwestycyjne realizowane było w oparciu o Projekt Robót Geologicznych na Wykonanie Otworów Awaryjnych nr 8, nr 9 i nr 10 z Utworów Czwartorzędowych – Plejstoceńskich na Terenie Komunalnego Ujęcia Wód Podziemnych w miejscowości Dąbrowa. Przedmiotem zamówienia były roboty budowlane polegające na wykonaniu sondowań dla określenia optymalnej lokalizacji otworów <text:s/>i <text:s/>wykonaniu otworów awaryjnych studni nr 8 <text:s/>i nr <text:s/>9 dla zaopatrzenia w wodę niezbędną do picia, potrzeby socjalno-bytowe <text:s/>i gospodarcze<text:s/></text:span><text:soft-page-break/><text:span text:style-name="T1114">mieszkańców i innych użytkowników ujęcia w miejscowości Dąbrowa. W dniu 6 lipca 2022r. skierowano zapytanie ofertowe dla zamówienia publicznego o wartości szacunkowej poniżej 130.000zł netto do trzech firm. Jako najkorzystniejsza została wybrana oferta firmy: Piotr Smoleński Przedsiębiorstwo Wiertnicze ul. Mickiewicza 7, 63-100 Śrem za łączną cenę brutto:<text:s/></text:span><text:span text:style-name="T1115">153.750zł. <text:s/>Odbiór końcowy zadania nastąpił<text:s/></text:span>26 lutego 2024r. spisano wówczas protokół odbioru końcowego zdania i przekazano obiekt do użytku. Łączny koszt za wykonanie studni awaryjnej nr 9 wraz z zakupem pompy głębinowej wyniósł 77.490zł oraz robotami dodatkowymi w kwocie 14.083,50zł. Po zakończeniu i uruchomieniu studni zlecono firmie PPHU STALBET Dariusz Zieleziński wykonanie ogrodzenia studni wodociągowej w miejscowości Dąbrowa, w wyniku przeprowadzenia rozeznania cenowego na podstawie art.2 ust.1 pkt.1 ustawy z dnia 11 września 2019 r. Prawo zamówień publicznych. Uzgodniono koszty zadania w wysokości 5.200zł.</text:p>
      <text:p text:style-name="P1116">W związku z zaniechaniem wykonania odwiertu nr 8 Gmina Rozdrażew podjęła konieczność poszukiwania zasobów wody dla SUW Dąbrowa w obrębie istniejącej <text:s/>już studni nr 10. W dniu 19 września 2024r. w Rozdrażewie <text:s/>pomiędzy Gminą Rozdrażew a <text:span text:style-name="T1117">firmą <text:s/>Piotr <text:s/>Smoleński Przedsiębiorstwo Wiertnicze z/s <text:s/>ul. Mickiewicza 7, 63-100 Śrem p</text:span>odpisano umowę<text:s/><text:span text:style-name="T1118"><text:s/></text:span><text:span text:style-name="T1119">na  „Wykonanie sondowań w celu lokalizacji warstwy wodonośnej w rejonie działki 121/2 w Dąbrowie”.</text:span><text:s/><text:bookmark-start text:name="_Hlk190240124"/>Umowa została zawarta w wyniku wcześniejszego rozeznania cenowego tego samego wykonawcy<text:bookmark-end text:name="_Hlk190240124"/><text:span text:style-name="T1120"><text:s/></text:span>na podstawie art.2 ust.1 pkt.1) ustawy z dnia 11 września 2019r. Prawo zamówień publicznych (t.j. Dz. U. z 2024 r. poz.1320) i zgodnie z Zarządzeniem Wójta Gminy Rozdrażew nr 44a/2021 z dnia 30 czerwca 2021 roku w sprawie regulaminu udzielania zamówień publicznych o wartości nie przekraczającej netto 130.000zł.</text:p>
      <text:h text:style-name="P1121" text:outline-level="1">Zadanie obejmowało wykonanie:</text:h>
      <text:h text:style-name="P1122" text:outline-level="1">- sondowania dla określenia optymalnej lokalizacji otworu w celu wykonania w późniejszym okresie studni awaryjnej nr 10 dla zaopatrzenia w wodę niezbędną do picia, na potrzeby socjalno-bytowe i gospodarcze mieszkańców, i innych użytkowników ujęcia w <text:s/>miejscowości Dąbrowa.</text:h>
      <text:h text:style-name="P1123" text:outline-level="1">- wykonanie sprawozdania z sondowania wykazującego optymalną lokalizację studni awaryjnej, przybliżony profil geologiczny i prognozowaną wydajność.<text:s/></text:h>
      <text:p text:style-name="P1124">W dniu 14 października 2024r. wykonawca zgłosił gotowość do odbioru prac i w tym samym dniu dokonano i spisano protokół odbioru końcowego zadania. Z załączonego sprawozdania wynika stwierdzenie, że w omawianym rejonie istnieje możliwość wykonania studni awaryjnej nr 10 o spodziewanej wydajności ok. 15 m3/godz.</text:p>
      <text:p text:style-name="P1125"><text:span text:style-name="T1126">Komisja Rewizyjna <text:s/>pozytywnie oceniła realizację prac przy<text:s/></text:span>odwiercie studni w Dąbrowie.</text:p>
      <text:p text:style-name="P1127"/>
      <text:p text:style-name="P1128">Wykonane zadania kontrolne przez Komisję Rewizyjną potwierdzają prawidłowość prowadzonej gospodarki finansowej przez Urząd Gminy w Rozdrażewie.</text:p>
      <text:p text:style-name="P1129"/>
      <text:p text:style-name="P1130"/>
      <text:p text:style-name="P1131"><text:tab/><text:tab/><text:tab/><text:tab/><text:tab/><text:tab/><text:tab/>Przewodniczący Komisji</text:p>
      <text:p text:style-name="P1132"><text:tab/><text:tab/><text:tab/><text:tab/><text:tab/><text:tab/><text:tab/><text:s text:c="6"/>/-/Jan Maciejewski</text:p>
      <text:p text:style-name="Standard"/>
      <text:p text:style-name="Standard"/>
      <text:soft-page-break/>
      <text:p text:style-name="P1133">Załącznik Nr 4 do Uchwały Rady Gminy</text:p>
      <text:p text:style-name="P1134"><text:tab/><text:tab/><text:tab/>Rozdrażew <text:s/>Nr / 2025</text:p>
      <text:p text:style-name="P1135">z dnia <text:s text:c="7"/>2025 r.</text:p>
      <text:p text:style-name="P1136"/>
      <text:h text:style-name="Nagłówek1" text:outline-level="1">Sprawozdanie</text:h>
      <text:p text:style-name="P1137">z działalności Komisji <text:s/>Skarg, Wniosków i Petycji Rady Gminy Rozdrażew</text:p>
      <text:p text:style-name="Standard"><text:span text:style-name="T1138"><text:s text:c="65"/>za 2024 rok</text:span></text:p>
      <text:p text:style-name="P1139"/>
      <text:p text:style-name="P1140"/>
      <text:p text:style-name="P1141">   <text:span text:style-name="T1142"> Komisja Skarg, Wniosków i Petycji<text:s/></text:span>w okresie sprawozdawczym odbyła jedno posiedzenie w dniu 4 lipca 2024r., w którym uczestniczyli wszyscy nowo wybrani członkowie.<text:s/></text:p>
      <text:p text:style-name="P1143"/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l.p.</text:p>
          </table:table-cell>
          <table:table-cell table:style-name="TableCell1152">
            <text:p text:style-name="P1153">Imię i nazwisko członka Komisji</text:p>
          </table:table-cell>
          <table:table-cell table:style-name="TableCell1154">
            <text:p text:style-name="P1155">Obecny</text:p>
          </table:table-cell>
          <table:table-cell table:style-name="TableCell1156">
            <text:p text:style-name="P1157">Nieobecny</text:p>
          </table:table-cell>
        </table:table-row>
        <table:table-row table:style-name="TableRow1158">
          <table:table-cell table:style-name="TableCell1159">
            <text:p text:style-name="P1160">1.</text:p>
          </table:table-cell>
          <table:table-cell table:style-name="TableCell1161">
            <text:p text:style-name="P1162">Juskowiak Jerzy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>-</text:p>
          </table:table-cell>
        </table:table-row>
        <table:table-row table:style-name="TableRow1167">
          <table:table-cell table:style-name="TableCell1168">
            <text:p text:style-name="P1169">2.</text:p>
          </table:table-cell>
          <table:table-cell table:style-name="TableCell1170">
            <text:p text:style-name="P1171">Marcisz Zofia</text:p>
          </table:table-cell>
          <table:table-cell table:style-name="TableCell1172">
            <text:p text:style-name="P1173">1</text:p>
          </table:table-cell>
          <table:table-cell table:style-name="TableCell1174">
            <text:p text:style-name="P1175">-</text:p>
          </table:table-cell>
        </table:table-row>
        <table:table-row table:style-name="TableRow1176">
          <table:table-cell table:style-name="TableCell1177">
            <text:p text:style-name="P1178">3.</text:p>
          </table:table-cell>
          <table:table-cell table:style-name="TableCell1179">
            <text:p text:style-name="P1180">Ptak Agnieszka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>-</text:p>
          </table:table-cell>
        </table:table-row>
        <table:table-row table:style-name="TableRow1185">
          <table:table-cell table:style-name="TableCell1186">
            <text:p text:style-name="P1187">4.</text:p>
          </table:table-cell>
          <table:table-cell table:style-name="TableCell1188">
            <text:p text:style-name="P1189">Rzekiecki Roman</text:p>
          </table:table-cell>
          <table:table-cell table:style-name="TableCell1190">
            <text:p text:style-name="P1191">1</text:p>
          </table:table-cell>
          <table:table-cell table:style-name="TableCell1192">
            <text:p text:style-name="P1193">-</text:p>
          </table:table-cell>
        </table:table-row>
        <table:table-row table:style-name="TableRow1194">
          <table:table-cell table:style-name="TableCell1195">
            <text:p text:style-name="P1196">5.</text:p>
          </table:table-cell>
          <table:table-cell table:style-name="TableCell1197">
            <text:p text:style-name="P1198">Wojciechowska Joanna</text:p>
          </table:table-cell>
          <table:table-cell table:style-name="TableCell1199">
            <text:p text:style-name="P1200">1</text:p>
          </table:table-cell>
          <table:table-cell table:style-name="TableCell1201">
            <text:p text:style-name="P1202">-</text:p>
          </table:table-cell>
        </table:table-row>
      </table:table>
      <text:p text:style-name="P1203"/>
      <text:p text:style-name="P1204">Tematami posiedzenia komisji były:</text:p>
      <text:p text:style-name="P1205">1. Wybór przewodniczącego i zastępcy przewodniczącego komisji.</text:p>
      <text:p text:style-name="P1206">2. Rozpatrzenie skargi p. Józefa Moskwy o niekonstytucyjne rozpatrzenie wniosków z dn. 8 lutego 2024r. oraz wniosków z 27 marca 2024r.</text:p>
      <text:p text:style-name="P1207"/>
      <text:p text:style-name="P1208"><text:s text:c="5"/>W trakcie odbytego posiedzenia <text:s/>Komisja Skarg , Wniosków i Petycji wybrała na przewodniczącego p. Jerzego Juskowiaka, natomiast zastępcą przewodniczącego została p. Joanna Wojciechowska. Ponadto Komisja rozpatrzyła złożoną do Rady Gminy skargę oraz wnioski.<text:s/><text:span text:style-name="T1209">Autor<text:s/></text:span><text:span text:style-name="T1210">pisma żądał</text:span><text:span text:style-name="T1211"><text:s/>dowodów na legalność i zgodność z Konstytucją RP<text:s/></text:span><text:span text:style-name="T1212">ustaw</text:span><text:span text:style-name="T1213">y<text:s/></text:span><text:span text:style-name="T1214">Ordynacja Podatkowa, ustawy o podatku leśnym</text:span><text:span text:style-name="T1215">,<text:s/></text:span><text:span text:style-name="T1216">ustawy o podatku rolnym</text:span><text:span text:style-name="T1217">,<text:s/></text:span><text:span text:style-name="T1218">ustawy o podatkach i opłatach lokalnych</text:span><text:span text:style-name="T1219">,<text:s/></text:span><text:span text:style-name="T1220">czy innych ustaw, na podstawie których działa Rada Gminy, w tym, ustawa o ochronie danych osobowych</text:span><text:span text:style-name="T1221">,<text:s/></text:span><text:span text:style-name="T1222">ustawa o samorządzie gminnym, ust</text:span><text:span text:style-name="T1223">a</text:span><text:span text:style-name="T1224">w</text:span><text:span text:style-name="T1225">a<text:s/></text:span><text:span text:style-name="T1226">kodeks postępowania administracyjnego</text:span><text:span text:style-name="T1227">,<text:s/></text:span><text:span text:style-name="T1228">czy ustawy dotyczące wyborów</text:span><text:span text:style-name="T1229">. Dodatkowo<text:s/></text:span><text:span text:style-name="T1230">autor pisma oświadczył, aby uznać wojewodów, za działających w sposób całkowicie nielegalny oraz bez możliwości dalszego ich funkcjonowania, ponieważ nie są wybierani w wyborach powszechnych. W związku z tym nie są więc przedstawicielami Narodu Polskiego. Z kolei rozpatrywana skarga dotyczyła nierozparzenia wniosków z dn. 8 lutego br. w sposób zgodny<text:s/></text:span><text:span text:style-name="T1231"><text:line-break/>z Konstytucją, czyli na posiedzeniu kolegialnych organów władzy publicznej pochodzących<text:s/></text:span><text:span text:style-name="T1232"><text:line-break/>z powszechnych wyborów.<text:s/></text:span></text:p>
      <text:p text:style-name="P1233"><text:span text:style-name="T1234"><text:s/></text:span></text:p>
      <text:p text:style-name="P1235">Członkowie Komisji analizowali treść przedłożonych pism, stwierdzając, że wnioski zarówno z 8 lutego 2024r., jak i z 27 marca 2024r., są bezzasadne, jako pozostające poza kompetencjami rady gminy, jako organu samorządu terytorialnego, działającego<text:s/><text:line-break/>na podstawie i w granicach prawa (art. 7 Konstytucji RP), a nie organu powołanego<text:s/><text:line-break/>do składania wyjaśnień w zakresie podstaw ładu konstytucyjnego państwa.</text:p>
      <text:p text:style-name="P1236"/>
      <text:p text:style-name="P1237"><text:span text:style-name="T1238">Ponadto, po zapoznaniu się z treścią pisma z 27 marca 2024 r. zawierającego skargę na działalność Rady Gminy Komisja stwierdziła, że w tym zakresie pismo podlega przekazaniu Wojewodzie Wielkopolskiemu, jako organowi powołanemu do rozpatrywania skarg na działalność rady gminy (art. 229 pkt 1 k.p.a.)</text:span></text:p>
      <text:p text:style-name="P1239"/>
      <text:p text:style-name="P1240"><text:tab/></text:p>
      <text:p text:style-name="P1241"><text:s text:c="12"/>Przewodniczący Komisji</text:p>
      <text:p text:style-name="Standard"><text:tab/><text:tab/><text:tab/><text:tab/><text:tab/><text:tab/><text:tab/><text:s text:c="5"/>/-/Jerzy Juskowia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Calibri" svg:font-family="OpenSymbol, Calibr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style:font-name-asian="Arial Unicode MS" style:font-size-complex="10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Listapunktowana2" style:display-name="Lista punktowana2" style:family="paragraph" style:parent-style-name="Standard" style:list-style-name="WW8Num2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omyślnaczcionkaakapituAkapitZnakZnakZnakZnakZnakZnakZnakZnakZnakZnakZnakZnakZnakZnakZnakZnak" style:display-name="Domyślna czcionka akapitu Akapit Znak Znak Znak Znak Znak Znak Znak Znak Znak Znak Znak Znak Znak Znak Znak Znak" style:family="paragraph" style:parent-style-name="Standard">
      <style:text-properties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Listapunktowana1" style:display-name="Lista punktowana1" style:family="paragraph" style:parent-style-name="Standard" style:list-style-name="WW8Num3">
      <style:text-properties style:font-name="Liberation Serif" style:font-name-asian="SimSun, 宋体" style:font-name-complex="Arial" style:language-complex="hi" style:country-complex="IN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Styl" style:display-name="Styl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left="0.0833in">
        <style:tab-stops/>
      </style:paragraph-properties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0986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WW-Tekstpodstawowywcięty2" style:display-name="WW-Tekst podstawowy wcięty 2" style:family="paragraph" style:parent-style-name="Standard">
      <style:paragraph-properties fo:widows="0" fo:orphans="0" fo:text-align="justify" fo:margin-right="-0.0006in" fo:text-indent="0.25in"/>
      <style:text-properties style:font-name="Thorndale, 'Times New Roman'" style:font-name-asian="HG Mincho Light J" style:font-name-complex="Thorndale, 'Times New Roman'" fo:color="#000000" style:font-size-complex="10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fo:font-style="normal" style:font-style-asian="normal" style:font-style-complex="norma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6z0" style:display-name="WW8Num6z0" style:family="text">
      <style:text-properties fo:color="#000000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 fo:color="#000000"/>
    </style:style>
    <style:style style:name="WW8Num17z1" style:display-name="WW8Num17z1" style:family="text">
      <style:text-properties style:font-name="Symbol" style:font-name-complex="Symbol"/>
    </style:style>
    <style:style style:name="WW8Num17z2" style:display-name="WW8Num17z2" style:family="text">
      <style:text-properties style:font-name="Wingdings" style:font-name-complex="Wingdings"/>
    </style:style>
    <style:style style:name="WW8Num17z4" style:display-name="WW8Num17z4" style:family="text">
      <style:text-properties style:font-name="Courier New" style:font-name-complex="Courier New"/>
    </style:style>
    <style:style style:name="WW8Num18z0" style:display-name="WW8Num18z0" style:family="text">
      <style:text-properties style:font-size-complex="10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St20z1" style:display-name="WW8NumSt20z1" style:family="text"/>
    <style:style style:name="WW8NumSt20z2" style:display-name="WW8NumSt20z2" style:family="text"/>
    <style:style style:name="WW8NumSt20z3" style:display-name="WW8NumSt20z3" style:family="text"/>
    <style:style style:name="WW8NumSt20z4" style:display-name="WW8NumSt20z4" style:family="text"/>
    <style:style style:name="WW8NumSt20z5" style:display-name="WW8NumSt20z5" style:family="text"/>
    <style:style style:name="WW8NumSt20z6" style:display-name="WW8NumSt20z6" style:family="text"/>
    <style:style style:name="WW8NumSt20z7" style:display-name="WW8NumSt20z7" style:family="text"/>
    <style:style style:name="WW8NumSt20z8" style:display-name="WW8NumSt20z8" style:family="text"/>
    <style:style style:name="Domyślnaczcionkaakapitu3" style:display-name="Domyślna czcionka akapitu3" style:family="text"/>
    <style:style style:name="WW8NumSt7z1" style:display-name="WW8NumSt7z1" style:family="text"/>
    <style:style style:name="WW8NumSt7z2" style:display-name="WW8NumSt7z2" style:family="text"/>
    <style:style style:name="WW8NumSt7z3" style:display-name="WW8NumSt7z3" style:family="text"/>
    <style:style style:name="WW8NumSt7z4" style:display-name="WW8NumSt7z4" style:family="text"/>
    <style:style style:name="WW8NumSt7z5" style:display-name="WW8NumSt7z5" style:family="text"/>
    <style:style style:name="WW8NumSt7z6" style:display-name="WW8NumSt7z6" style:family="text"/>
    <style:style style:name="WW8NumSt7z7" style:display-name="WW8NumSt7z7" style:family="text"/>
    <style:style style:name="WW8NumSt7z8" style:display-name="WW8NumSt7z8" style:family="text"/>
    <style:style style:name="Domyślnaczcionkaakapitu2" style:display-name="Domyślna czcionka akapitu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1" style:display-name="Domyślna czcionka akapitu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EndnoteSymbol" style:display-name="Endnote Symbol" style:family="text">
      <style:text-properties style:text-position="super 66.6%"/>
    </style:style>
    <style:style style:name="Nagłówek1Znak" style:display-name="Nagłówek 1 Znak" style:family="text">
      <style:text-properties style:font-name-asian="Arial Unicode MS" fo:font-weight="bold" style:font-weight-asian="bold" fo:font-size="12pt" style:font-size-asian="12pt"/>
    </style:style>
    <style:style style:name="BulletSymbols" style:display-name="Bullet Symbols" style:family="text">
      <style:text-properties style:font-name="OpenSymbol, Calibri" style:font-name-asian="OpenSymbol, Calibri" style:font-name-complex="OpenSymbol, Calibri"/>
    </style:style>
    <style:style style:name="NumberingSymbols" style:display-name="Numbering Symbols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Nagłówek2Znak" style:display-name="Nagłówek 2 Znak" style:family="text">
      <style:text-properties style:font-name-asian="Arial Unicode MS" fo:font-size="12pt" style:font-size-asian="12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Numerstrony" style:display-name="Numer strony" style:family="text" style:parent-style-name="Domyślnaczcionkaakapitu1"/>
    <style:style style:name="FootnoteSymbol" style:display-name="Footnote Symbol" style:family="text">
      <style:text-properties style:text-position="super 66.6%"/>
    </style:style>
    <style:style style:name="st" style:display-name="st" style:family="text" style:parent-style-name="Domyślnaczcionkaakapitu1"/>
    <style:style style:name="TekstprzypisukońcowegoZnak" style:display-name="Tekst przypisu końcowego Znak" style:family="text" style:parent-style-name="Domyślnaczcionkaakapitu1"/>
    <style:style style:name="TekstpodstawowywciętyZnak" style:display-name="Tekst podstawowy wcięty Znak" style:family="text">
      <style:text-properties fo:font-style="italic" style:font-style-asian="italic" style:font-style-complex="italic" fo:font-size="12pt" style:font-size-asian="12pt" style:font-size-complex="12pt" style:language-asian="zh" style:country-asian="CN"/>
    </style:style>
    <style:style style:name="NagłówekZnak" style:display-name="Nagłówek Znak" style:family="text">
      <style:text-properties fo:font-size="12pt" style:font-size-asian="12pt" style:font-size-complex="12pt" style:language-asian="zh" style:country-asian="CN"/>
    </style:style>
    <style:style style:name="TekstprzypisudolnegoZnak" style:display-name="Tekst przypisu dolnego Znak" style:family="text">
      <style:text-properties style:language-asian="zh" style:country-asian="CN"/>
    </style:style>
    <style:style style:name="StopkaZnak" style:display-name="Stopka Znak" style:family="text">
      <style:text-properties fo:font-size="12pt" style:font-size-asian="12pt" style:font-size-complex="12pt" style:language-asian="zh" style:country-asian="CN"/>
    </style:style>
    <style:style style:name="Odwołanieprzypisukońcowego" style:display-name="Odwołanie przypisu końcowego" style:family="text">
      <style:text-properties style:text-position="super 66.6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/>
    <style:style style:name="markedcontent" style:display-name="markedcontent" style:family="text" style:parent-style-name="Domyślnaczcionkaakapitu"/>
    <style:style style:name="size" style:display-name="size" style:family="text" style:parent-style-name="Domyślnaczcionkaakapitu"/>
    <style:style style:name="HTML-wstępniesformatowanyZnak" style:display-name="HTML - wstępnie sformatowany Znak" style:family="text">
      <style:text-properties style:font-name="Courier New" style:font-name-complex="Courier New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1" style:display-name="Tekst przypisu końcowego Znak1" style:family="text" style:parent-style-name="Domyślnaczcionkaakapitu">
      <style:text-properties fo:font-size="10pt" style:font-size-asian="10pt" style:font-size-complex="9pt"/>
    </style:style>
    <style:style style:name="Domy徑nie" style:display-name="Domy徑nie" style:family="paragraph">
      <style:paragraph-properties style:vertical-align="auto" fo:margin-bottom="0.1111in"/>
      <style:text-properties style:font-name="Calibri" style:font-name-asian="Times New Roman" style:font-name-complex="Calibri" fo:font-size="11pt" style:font-size-asian="11pt" style:font-size-complex="11pt" style:language-asian="pl" style:country-asian="PL" fo:hyphenate="tru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4pt" style:font-size-asian="14pt" style:language-asian="pl" style:country-asian="PL" style:language-complex="ar" style:country-complex="SA"/>
    </style:style>
    <style:style style:name="Tytuł" style:display-name="Tytuł" style:family="paragraph" style:parent-style-name="Normalny" style:next-style-name="Normalny">
      <style:text-properties style:font-name="Calibri Light" style:font-name-asian="Times New Roman" fo:letter-spacing="-0.0069in" fo:font-size="28pt" style:font-size-asian="28pt" style:font-size-complex="25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fo:letter-spacing="-0.0069in" style:letter-kerning="true" fo:font-size="28pt" style:font-size-asian="28pt" style:font-size-complex="25pt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Znak1" style:display-name="Nagłówek Znak1" style:family="text" style:parent-style-name="Domyślnaczcionkaakapitu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style="normal" style:font-style-asian="normal" style:font-style-complex="normal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color="#000000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OpenSymbol, Calibri" style:font-name-complex="Wingdings"/>
    </style:style>
    <style:style style:name="WW_CharLFO7LVL2" style:family="text">
      <style:text-properties style:font-name="OpenSymbol, Calibri" style:font-name-complex="Wingdings"/>
    </style:style>
    <style:style style:name="WW_CharLFO7LVL3" style:family="text">
      <style:text-properties style:font-name="OpenSymbol, Calibri" style:font-name-complex="Wingdings"/>
    </style:style>
    <style:style style:name="WW_CharLFO7LVL4" style:family="text">
      <style:text-properties style:font-name="OpenSymbol, Calibri" style:font-name-complex="Wingdings"/>
    </style:style>
    <style:style style:name="WW_CharLFO7LVL5" style:family="text">
      <style:text-properties style:font-name="OpenSymbol, Calibri" style:font-name-complex="Wingdings"/>
    </style:style>
    <style:style style:name="WW_CharLFO7LVL6" style:family="text">
      <style:text-properties style:font-name="OpenSymbol, Calibri" style:font-name-complex="Wingdings"/>
    </style:style>
    <style:style style:name="WW_CharLFO7LVL7" style:family="text">
      <style:text-properties style:font-name="OpenSymbol, Calibri" style:font-name-complex="Wingdings"/>
    </style:style>
    <style:style style:name="WW_CharLFO7LVL8" style:family="text">
      <style:text-properties style:font-name="OpenSymbol, Calibri" style:font-name-complex="Wingdings"/>
    </style:style>
    <style:style style:name="WW_CharLFO7LVL9" style:family="text">
      <style:text-properties style:font-name="OpenSymbol, Calibri" style:font-name-complex="Wingdings"/>
    </style:style>
    <text:list-style style:name="WW8Num7" style:display-name="WW8Num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Calibri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Calibri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Calibri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Calibri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Calibri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Calibri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Calibri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Calibri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Calibri"/>
      </text:list-level-style-bullet>
    </text:list-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9" style:family="text">
      <style:text-properties style:font-name="Wingdings"/>
    </style: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Symbol" style:font-name-complex="Symbol"/>
    </style:style>
    <text:list-style style:name="WW8Num13" style:display-name="WW8Num13">
      <text:list-level-style-bullet text:level="1" text:style-name="WW_CharLFO1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 fo:color="#000000"/>
    </style:style>
    <style:style style:name="WW_CharLFO17LVL2" style:family="text">
      <style:text-properties style:font-name="Symbol" style:font-name-complex="Symbol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size-complex="10pt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2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6LVL1" style:family="text">
      <style:text-properties style:font-name="Times New Roman" style:font-name-complex="Times New Roman" fo:font-size="12pt" style:font-size-asian="12pt" style:font-size-complex="12pt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      /2014</dc:title>
    <meta:initial-creator>Donata Czubak</meta:initial-creator>
    <dc:creator>Izabela Bieganek</dc:creator>
    <meta:creation-date>2025-02-11T20:49:00Z</meta:creation-date>
    <dc:date>2025-02-24T13:55:00Z</dc:date>
    <meta:print-date>2025-01-16T08:57:00Z</meta:print-date>
    <meta:template xlink:href="Normal" xlink:type="simple"/>
    <meta:editing-cycles>9</meta:editing-cycles>
    <meta:editing-duration>PT15120S</meta:editing-duration>
    <meta:document-statistic meta:page-count="23" meta:paragraph-count="114" meta:word-count="8175" meta:character-count="57116" meta:row-count="408" meta:non-whitespace-character-count="49055"/>
  </office:meta>
</office:document-meta>
</file>